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L1">
      <style:text-properties officeooo:paragraph-rsid="001baa3d"/>
    </style:style>
    <style:style style:name="P2" style:family="paragraph" style:parent-style-name="Standard">
      <style:text-properties officeooo:paragraph-rsid="001baa3d"/>
    </style:style>
    <style:style style:name="P3" style:family="paragraph" style:parent-style-name="Standard">
      <style:paragraph-properties fo:margin-left="-0.501cm" fo:margin-right="0.499cm" fo:margin-top="0cm" fo:margin-bottom="0.3cm" loext:contextual-spacing="false" fo:line-height="120%" fo:text-align="justify" style:justify-single-word="false" fo:text-indent="0cm" style:auto-text-indent="false">
        <style:tab-stops>
          <style:tab-stop style:position="17.002cm"/>
        </style:tab-stops>
      </style:paragraph-properties>
      <style:text-properties officeooo:paragraph-rsid="001baa3d"/>
    </style:style>
    <style:style style:name="P4" style:family="paragraph" style:parent-style-name="Standard">
      <style:paragraph-properties fo:margin-left="-0.501cm" fo:margin-right="0.499cm" fo:margin-top="0cm" fo:margin-bottom="0.3cm" loext:contextual-spacing="false" fo:line-height="150%" fo:text-align="justify" style:justify-single-word="false" fo:text-indent="0cm" style:auto-text-indent="false">
        <style:tab-stops>
          <style:tab-stop style:position="17.002cm"/>
        </style:tab-stops>
      </style:paragraph-properties>
      <style:text-properties officeooo:paragraph-rsid="001baa3d"/>
    </style:style>
    <style:style style:name="P5" style:family="paragraph" style:parent-style-name="Standard">
      <style:paragraph-properties fo:margin-left="-0.501cm" fo:margin-right="0.499cm" fo:margin-top="0cm" fo:margin-bottom="0.3cm" loext:contextual-spacing="false" fo:line-height="120%" fo:text-align="justify" style:justify-single-word="false" fo:text-indent="0cm" style:auto-text-indent="false">
        <style:tab-stops>
          <style:tab-stop style:position="17.002cm"/>
        </style:tab-stops>
      </style:paragraph-properties>
      <style:text-properties officeooo:rsid="001baa3d" officeooo:paragraph-rsid="001baa3d"/>
    </style:style>
    <style:style style:name="P6" style:family="paragraph" style:parent-style-name="Standard">
      <style:paragraph-properties fo:margin-left="0cm" fo:margin-right="0cm" fo:text-align="end" style:justify-single-word="false" fo:text-indent="2.499cm" style:auto-text-indent="false"/>
      <style:text-properties officeooo:paragraph-rsid="001baa3d"/>
    </style:style>
    <style:style style:name="P7" style:family="paragraph" style:parent-style-name="Standard">
      <style:paragraph-properties fo:margin-left="0cm" fo:margin-right="0cm" fo:text-align="end" style:justify-single-word="false" fo:orphans="2" fo:widows="2" fo:text-indent="2.499cm" style:auto-text-indent="false" style:shadow="none">
        <style:tab-stops/>
        <style:drop-cap/>
      </style:paragraph-properties>
      <style:text-properties style:font-name="Liberation Serif" fo:font-size="12pt" fo:font-weight="bold" officeooo:paragraph-rsid="001baa3d" style:font-size-asian="12pt" style:font-weight-asian="bold" style:font-size-complex="12pt" style:font-weight-complex="bold"/>
    </style:style>
    <style:style style:name="P8" style:family="paragraph" style:parent-style-name="Standard" style:master-page-name="">
      <style:paragraph-properties fo:margin-left="0cm" fo:margin-right="0cm" fo:text-align="end" style:justify-single-word="false" fo:orphans="2" fo:widows="2" fo:text-indent="2.499cm" style:auto-text-indent="false" style:page-number="auto" style:shadow="none">
        <style:tab-stops/>
        <style:drop-cap/>
      </style:paragraph-properties>
      <style:text-properties style:font-name="Liberation Serif" fo:font-size="12pt" officeooo:paragraph-rsid="001baa3d" style:font-size-asian="12pt" style:font-size-complex="12pt"/>
    </style:style>
    <style:style style:name="P9" style:family="paragraph" style:parent-style-name="Text_20_body">
      <style:paragraph-properties fo:margin-left="-0.501cm" fo:margin-right="0.499cm" fo:margin-top="0cm" fo:margin-bottom="0.3cm" loext:contextual-spacing="false" fo:line-height="120%" fo:text-align="justify" style:justify-single-word="false" fo:text-indent="0cm" style:auto-text-indent="false">
        <style:tab-stops>
          <style:tab-stop style:position="17.002cm"/>
        </style:tab-stops>
      </style:paragraph-properties>
      <style:text-properties officeooo:paragraph-rsid="001baa3d"/>
    </style:style>
    <style:style style:name="P10" style:family="paragraph" style:parent-style-name="Text_20_body">
      <style:text-properties officeooo:paragraph-rsid="001baa3d"/>
    </style:style>
    <style:style style:name="P11" style:family="paragraph" style:parent-style-name="Text_20_body" style:master-page-name="">
      <style:paragraph-properties fo:margin-top="0.101cm" fo:margin-bottom="0.101cm" loext:contextual-spacing="false" fo:text-align="justify" style:justify-single-word="false" fo:orphans="2" fo:widows="2" style:page-number="auto" fo:padding="0cm" fo:border="none" style:shadow="none">
        <style:tab-stops/>
        <style:drop-cap/>
      </style:paragraph-properties>
      <style:text-properties officeooo:paragraph-rsid="001baa3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style:font-name="Liberation Serif" style:font-size-asian="12pt" style:font-size-complex="12pt"/>
    </style:style>
    <style:style style:name="T5" style:family="text">
      <style:text-properties style:font-name="Liberation Sans1" fo:font-size="12pt" style:font-size-asian="12pt" style:font-size-complex="12pt"/>
    </style:style>
    <style:style style:name="T6" style:family="text">
      <style:text-properties style:font-name="Liberation Sans1" fo:font-size="12pt" fo:letter-spacing="normal" fo:font-style="normal" fo:font-weight="normal" style:font-size-asian="12pt" style:font-style-asian="normal" style:font-weight-asian="normal" style:font-size-complex="12pt" style:font-style-complex="normal" style:font-weight-complex="normal"/>
    </style:style>
    <style:style style:name="T7" style:family="text">
      <style:text-properties style:font-name="Liberation Sans1" fo:font-size="12pt" fo:letter-spacing="normal" fo:font-weight="normal" style:font-size-asian="12pt" style:font-weight-asian="normal" style:font-size-complex="12pt" style:font-weight-complex="normal"/>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504993656" text:style-name="L1">
        <text:list-item>
          <text:h text:style-name="P1" text:outline-level="1">Introducción</text:h>
        </text:list-item>
      </text:list>
      <text:p text:style-name="P2"/>
      <text:p text:style-name="P11"><text:span text:style-name="T5">¿Así que quieres aprender a programar en OOo Basic? Bien, pues yo también, y ese es un </text:span><text:span text:style-name="T6">buen</text:span><text:span text:style-name="T5"> interés común y buen comienzo. No se si llegaste al lugar indicado, ya me lo </text:span><text:span text:style-name="T7">contaras.</text:span><text:span text:style-name="T5"> Sabe de antemano que soy un programador autodidacta que reconoce que tiene vicios de los cuales tal vez no me </text:span><text:span text:style-name="T7">doy</text:span><text:span text:style-name="T5"> cuenta, espero y </text:span><text:span text:style-name="T7">deseo</text:span><text:span text:style-name="T5">, que algún buen samaritano que se encuentre con estas notas me ayude a identificarlos. Estos apuntes no tienen otro propósito que compartir mi experiencia al ir experimentando con este maravilloso programa llamado OpenOffice.org y por supuesto, con su lenguaje de macros OOo Basic, una experiencia sumamente placentera. Me decidí a aventurarme a escribir, por la falta de documentación en español para <text:s/>programar con OOo Basic, a base de paciencia y disciplina he ido profundizado en el dominio del lenguaje, creo que puedo ayudarte a que tu curva de aprendizaje no sea tan larga como la mía, si se cumple este segundo y sencillo propósito, el tiempo y esfuerzo invertido, bien habrán valido la pena, así que, como dicen en mi pueblo -sobre advertencia no hay engaño-, adelante, empecemos... </text:span></text:p>
      <text:p text:style-name="P10">La versión de OpenOffice.org que utilizo para escribir estas notas y mostrarte los ejemplos de programación, normalmente es la ultima estable (3.1.1 en este momento) descargada directamente desde <text:a xlink:type="simple" xlink:href="http://es.openoffice.org/" text:style-name="Internet_20_link" text:visited-style-name="Visited_20_Internet_20_Link">http://es.openoffice.org</text:a>, esto es por que algunas distribuciones GNU/Linux, compilan sus propias versiones, casi todas “deberían” de trabajar de forma satisfactoria, pero te recomiendo bajar e instalar la oficial para que nos entendamos mejor. Daré por sentado que esta versión es también con la que trabajas, no te garantizo que los ejemplos mostrados aquí <text:s/>funcionen con otras versiones, de hecho no te garantizo que funcionen con ninguna, ojo, no me malinterpretes, es tan alta la cantidad de equipos, sistemas y configuraciones diferentes, que es cuestión software es difícil garantizar algo y si lo dudas, leete alguna de las muchas licencias de software que hay en el mercado, incluyendo por supuesto, las de software libre. Lo que si te puedo asegurar, es que cada uno de los ejemplos que te muestro los he probado más de una vez antes de darlos por buenos, así que en general espero no tengas problemas con ellos. </text:p>
      <text:p text:style-name="P9">También, es importante que sepas, que trabajo sobre GNU/Linux en varias distribuciones (por ahora) ArchLinux (<text:a xlink:type="simple" xlink:href="http://archlinux-es.org/" text:style-name="Internet_20_link" text:visited-style-name="Visited_20_Internet_20_Link">http://archlinux-es.org</text:a>), aunque continuamente y más seguido de lo que te imaginas cambio de distribución, pues aun no puedo abandonar esa manía de probar y experimentar (y a veces suicidarte), tanto las nuevas distribuciones como las nuevas versiones de las ya existentes, por lo que las interfaces podrían variar un poco con respecto al sistema operativo (S.O.) que usas, por ejemplo Mac/OS o Windows u otro, aunque espero que esto no sea un problema pues en si lo único que cambia es la decoración de las ventanas, lo demás, “debería” ser igual en la mayoría de los casos, no obstante no esta de más que al enviar una consulta especifiques la versión de OOo que usas y el S.O. donde trabajas, aunque claro, como no habría de recomendartelo, que esperas para probar alguna de las decenas de <text:soft-page-break/>distribuciones GNU/Linux existentes, seguro que alguna se adapta a tu gusto y forma de trabajar, por lo menos, no dejes de intentarlo.</text:p>
      <text:p text:style-name="P5">El jefe de la oficina</text:p>
      <text:p text:style-name="P5">En la fecha de la firmados</text:p>
      <text:p text:style-name="P5"/>
      <text:p text:style-name="P5">Documento firmado digitalm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style:font-adornments="Negrit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cm" fo:margin-bottom="1cm" loext:contextual-spacing="false" style:page-number="auto" fo:break-before="page">
        <style:tab-stops/>
      </style:paragraph-properties>
      <style:text-properties style:font-name="Liberation Sans" fo:font-family="'Liberation Sans'" style:font-style-name="Negrita" style:font-family-generic="swiss" style:font-pitch="variable" fo:font-size="120%"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7T17:29:33.403000000</meta:creation-date>
    <dc:date>2020-08-17T17:36:39.363000000</dc:date>
    <meta:editing-duration>PT7M6S</meta:editing-duration>
    <meta:editing-cycles>1</meta:editing-cycles>
    <meta:document-statistic meta:table-count="0" meta:image-count="0" meta:object-count="0" meta:page-count="2" meta:paragraph-count="7" meta:word-count="555" meta:character-count="3356" meta:non-whitespace-character-count="2803"/>
    <meta:generator>LibreOffice/6.4.4.2$Windows_x86 LibreOffice_project/3d775be2011f3886db32dfd395a6a6d1ca2630ff</meta:generator>
  </office:meta>
</office:document-meta>
</file>