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Sub Srink</text:p>
      <text:p text:style-name="Standard"><text:s text:c="3"/>'---------------------------------------------------------------------</text:p>
      <text:p text:style-name="Standard"><text:s text:c="4"/>' Modificaciones sobre procedimiento publicado por Christoph Lutz </text:p>
      <text:p text:style-name="Standard"/>
      <text:p text:style-name="Standard"><text:s text:c="4"/>Dim objSize as New com.sun.star.awt.Size</text:p>
      <text:p text:style-name="Standard"><text:s text:c="4"/>'--------------------------------------------------------------------</text:p>
      <text:p text:style-name="Standard"><text:s text:c="4"/>' Variables que pueden ser modificadas según conveniencia</text:p>
      <text:p text:style-name="Standard"/>
      <text:p text:style-name="Standard"><text:s text:c="4"/>On Error GoTo oBad <text:s text:c="63"/>' Control de errores <text:s/></text:p>
      <text:p text:style-name="Standard"><text:s text:c="4"/>Minimo= 5500 <text:s text:c="69"/>' Constante de distancia</text:p>
      <text:p text:style-name="Standard"><text:s text:c="4"/>Maximo= 27000 <text:s text:c="68"/>' Constante de distancia</text:p>
      <text:p text:style-name="Standard"><text:s text:c="4"/>Medio = 10000 <text:s text:c="68"/>' Constante de distancia</text:p>
      <text:p text:style-name="Standard"><text:s text:c="4"/>MedioAmpliado= 15000 <text:s text:c="61"/>' Constante de distancia</text:p>
      <text:p text:style-name="Standard"><text:s text:c="4"/>Paglim=4 <text:s text:c="73"/>' Páginas a partir de las cuales cambian los criterios</text:p>
      <text:p text:style-name="Standard"><text:s text:c="4"/>scaleinc=0.005 <text:s text:c="67"/>' Cambia la escala en pasos del 0,005%</text:p>
      <text:p text:style-name="Standard"><text:s text:c="4"/>'--------------------------------------------------------------------------</text:p>
      <text:p text:style-name="Standard"><text:s text:c="4"/>' 1º Contamos las páginas y tomamos el control del texto <text:s text:c="43"/></text:p>
      <text:p text:style-name="Standard"><text:s text:c="3"/></text:p>
      <text:p text:style-name="Standard"><text:s text:c="4"/>Doc= ThisComponent <text:s text:c="63"/>' Documento a manejar</text:p>
      <text:p text:style-name="Standard"><text:s text:c="4"/>document <text:s text:c="2"/>= Doc.CurrentController.Frame <text:s text:c="41"/>' Control del documento</text:p>
      <text:p text:style-name="Standard"><text:s text:c="4"/>odispatcher = createUnoService("com.sun.star.frame.DispatchHelper") <text:s text:c="14"/>' Despachador</text:p>
      <text:p text:style-name="Standard"><text:s text:c="4"/>User= Environ("USERNAME") <text:s text:c="56"/>' Usuario del programa</text:p>
      <text:p text:style-name="Standard"><text:s text:c="4"/>paginas=Doc.getCurrentController().getPropertyValue("PageCount") <text:s text:c="17"/>' Número de páginas</text:p>
      <text:p text:style-name="Standard"><text:s text:c="4"/>if paginas=1 Then Exit Sub <text:s text:c="50"/>' Si es una página nos echa</text:p>
      <text:p text:style-name="Standard"/>
      <text:p text:style-name="Standard"><text:s text:c="4"/>HacerVersion (Doc) <text:s text:c="63"/>' Hacemos una versión de respaldo del documento original</text:p>
      <text:p text:style-name="Standard"/>
      <text:p text:style-name="Standard"><text:s text:c="4"/>oText = doc.getText() <text:s text:c="60"/>' Tomamos el control del texto del documento</text:p>
      <text:p text:style-name="Standard"><text:s text:c="4"/>oCursor = oText.createTextCursor() <text:s text:c="47"/>' Creamos un cursor de texto</text:p>
      <text:p text:style-name="Standard"><text:s text:c="4"/>oCursor.gotoStart(False) <text:s text:c="57"/>' Vamos al inicio del texto</text:p>
      <text:p text:style-name="Standard"><text:s text:c="4"/>oCursor.goToEnd (False) <text:s text:c="58"/>' Vamos al final del texto, seleccionándolo</text:p>
      <text:p text:style-name="Standard"><text:s text:c="4"/>'---------------------------------------------------------------</text:p>
      <text:p text:style-name="Standard"><text:s text:c="4"/>' 2º Ponemos una forma (rectángulo) al final del texto (tamaño minúsculo y sería transparente, por lo que al final no se vería)</text:p>
      <text:p text:style-name="Standard"/>
      <text:p text:style-name="Standard"><text:s text:c="4"/>oShape = doc.createInstance("com.sun.star.drawing.RectangleShape") <text:s text:c="15"/>' Vamos a insertar un rectángulo</text:p>
      <text:p text:style-name="Standard"><text:s text:c="4"/>Objsize.Width = 1 <text:s text:c="64"/>' Anchura del rectángulo</text:p>
      <text:p text:style-name="Standard"><text:s text:c="4"/>Objsize.Height = 1 <text:s text:c="63"/>' Altura del rectángulo</text:p>
      <text:p text:style-name="Standard"><text:s text:c="4"/>oShape.setSize(Objsize) <text:s text:c="58"/>' Tamaño de la forma</text:p>
      <text:p text:style-name="Standard"><text:s text:c="4"/>oShape.name="Auxiliar"</text:p>
      <text:p text:style-name="Standard"><text:s text:c="4"/>oShape.LineColor=RGB (255,255,255) <text:s text:c="47"/>' Color blanco</text:p>
      <text:p text:style-name="Standard"><text:s text:c="4"/>oShape.LineWidth= 1 <text:s text:c="62"/>' Grosor de la línea</text:p>
      <text:p text:style-name="Standard"><text:s text:c="4"/>oText.insertTextContent( oCursor, oShape, False ) <text:s text:c="32"/>' Inserción del rectángulo</text:p>
      <text:p text:style-name="Standard"><text:s text:c="4"/>oShape.AnchorType = com.sun.star.text.TextContentAnchorType.AS_CHARACTER <text:s text:c="9"/>' Lo ancoramos como carácter</text:p>
      <text:p text:style-name="Standard"><text:soft-page-break/><text:s text:c="4"/>oShape.Surround = com.sun.star.text.WrapTextMode.THROUGHT <text:s text:c="24"/>' NONE, THROUGHT, DYNAMIC, PARALLEL, LEFT, RIGHT</text:p>
      <text:p text:style-name="Standard"><text:s text:c="4"/>oShape.AnchorType = com.sun.star.text.TextContentAnchorType.AT_PAGE <text:s text:c="14"/>' Lo ancoramos a la página</text:p>
      <text:p text:style-name="Standard"><text:s text:c="4"/>Distanciaa=oShape.getPosition().Y <text:s text:c="48"/>' Distancia al borde superior de la página</text:p>
      <text:p text:style-name="Standard"><text:s text:c="4"/>oShape.AnchorType = com.sun.star.text.TextContentAnchorType.AS_CHARACTER <text:s text:c="9"/>' Lo ancoramos como carácter</text:p>
      <text:p text:style-name="Standard"><text:s text:c="4"/>'-------------------------------------------------------------------</text:p>
      <text:p text:style-name="Standard"><text:s text:c="4"/>' 3º Contamos los párrafos que tiene el documento</text:p>
      <text:p text:style-name="Standard"><text:s text:c="4"/></text:p>
      <text:p text:style-name="Standard"><text:s text:c="4"/>CantidadParrafos(doc, npars) <text:s text:c="53"/>' Llamamos a la función de contar el número de párrafos</text:p>
      <text:p text:style-name="Standard"><text:s text:c="4"/>DistanciaReferencia (doc, oShape,Distancia) <text:s text:c="38"/>' Llamamos a la función que mide</text:p>
      <text:p text:style-name="Standard"><text:s text:c="4"/>'-------------------------------------------------------------------</text:p>
      <text:p text:style-name="Standard"><text:s text:c="4"/>' 4º Actuamos sobre cada párrafo dependiendo del número de páginas y localización de la forma auxiliar</text:p>
      <text:p text:style-name="Standard"/>
      <text:p text:style-name="Standard"><text:s text:c="4"/>scalemax=0.05 <text:s text:c="68"/>' Máxima modificación de la escala de reducción</text:p>
      <text:p text:style-name="Standard"><text:s text:c="4"/>scale=0 <text:s text:c="74"/>' Escala inicial de reducción 0</text:p>
      <text:p text:style-name="Standard"/>
      <text:p text:style-name="Standard"><text:s text:c="4"/>oText = doc.getText() <text:s text:c="60"/>' Tomamos el control del texto del documento</text:p>
      <text:p text:style-name="Standard"><text:s text:c="4"/>oCursor = oText.createTextCursor() <text:s text:c="47"/>' Creamos un cursor de texto</text:p>
      <text:p text:style-name="Standard"><text:s text:c="4"/>oCursor.gotoStart(False) <text:s text:c="57"/>' Vamos al inicio del texto</text:p>
      <text:p text:style-name="Standard"><text:s text:c="4"/>'-------------------------------------------------------------------</text:p>
      <text:p text:style-name="Standard"><text:s text:c="4"/>' 5º Caso primero, reducción del texto</text:p>
      <text:p text:style-name="Standard"/>
      <text:p text:style-name="Standard"><text:s text:c="4"/>If Paginas&lt;Paglim and (Distanciaa &lt;= Minimo or Distanciaa&gt;Maximo) or Paginas&gt;=Paglim and (Distanciaa &lt;= MedioAmpliado) then ' Según páginas y localización de forma auxiliar</text:p>
      <text:p text:style-name="Standard"/>
      <text:p text:style-name="Standard"><text:s text:c="4"/>While scalemax &gt;= scale <text:s text:c="58"/>' Mientras la escala sea menor que la máxima</text:p>
      <text:p text:style-name="Standard"><text:s text:c="4"/>scale=scale+scaleinc <text:s text:c="61"/>' Se le suma la escala del momento más un 0,0005%</text:p>
      <text:p text:style-name="Standard"><text:s text:c="4"/>Escala=1-scale <text:s text:c="67"/>' Parámetro que usaremos después</text:p>
      <text:p text:style-name="Standard"><text:s text:c="4"/>'ObjetoDibujo(Doc, Escala) <text:s text:c="56"/>' Llamamos a la función del objeto de dibujo</text:p>
      <text:p text:style-name="Standard"><text:s text:c="4"/>Tabla (Doc, Escala) <text:s text:c="62"/>' Llamamos a la función de tabla</text:p>
      <text:p text:style-name="Standard"><text:s text:c="4"/>Resize (doc, oShape,oCursor,Escala, npars) <text:s text:c="39"/>' Llamamos a la función que modifica el tamaño</text:p>
      <text:p text:style-name="Standard"><text:s text:c="4"/>DistanciaReferencia (doc, oShape,Distancia) <text:s text:c="38"/>' Medimos la distancia </text:p>
      <text:p text:style-name="Standard"><text:s text:c="4"/>'---------------------------------------------------------------</text:p>
      <text:p text:style-name="Standard"><text:s text:c="4"/>' Control de distancia para salir de la macro</text:p>
      <text:p text:style-name="Standard"><text:s text:c="4"/></text:p>
      <text:p text:style-name="Standard"><text:s text:c="4"/>If (Paginas&lt;Paglim and (Distancia &gt; Medio)) or (Paginas&gt;=Paglim and (Distancia &gt; (Maximo))) Then' Si las distancias superan los límites permitidos </text:p>
      <text:p text:style-name="Standard"><text:s text:c="4"/>oShape.Dispose <text:s text:c="67"/>' Eliminamos la forma auxiliar</text:p>
      <text:p text:style-name="Standard"><text:s text:c="4"/>Recuperacion (Doc,Copia)</text:p>
      <text:p text:style-name="Standard"><text:s text:c="4"/>Exit Sub <text:s text:c="73"/>' Nos echa de la macro</text:p>
      <text:p text:style-name="Standard"><text:soft-page-break/><text:s text:c="4"/>End if <text:s text:c="75"/>' Acabamos la condición</text:p>
      <text:p text:style-name="Standard"><text:s text:c="4"/>'----------------------------------------------------------------</text:p>
      <text:p text:style-name="Standard"><text:s text:c="4"/>' Control de número de páginas para salir de la macro</text:p>
      <text:p text:style-name="Standard"><text:s text:c="4"/></text:p>
      <text:p text:style-name="Standard"><text:s text:c="4"/>If paginas2&lt;=paginas-1 or paginas2&gt;paginas <text:s/>Then <text:s text:c="33"/>' Si las páginas superan los límites permitidos</text:p>
      <text:p text:style-name="Standard"><text:s text:c="4"/>oShape.Dispose <text:s text:c="67"/>' Eliminamos la forma auxiliar</text:p>
      <text:p text:style-name="Standard"><text:s text:c="4"/>Recuperacion (Doc,Copia)</text:p>
      <text:p text:style-name="Standard"><text:s text:c="4"/>Exit Sub <text:s text:c="73"/>' Nos echa de la macro</text:p>
      <text:p text:style-name="Standard"><text:s text:c="4"/>End if <text:s text:c="75"/>' Acabamos la condición</text:p>
      <text:p text:style-name="Standard"><text:s text:c="4"/>'-----------------------------------------------------------------</text:p>
      <text:p text:style-name="Standard"><text:s text:c="4"/>' Si no hemos sido expulsados, seguimos el ciclo</text:p>
      <text:p text:style-name="Standard"><text:s text:c="4"/></text:p>
      <text:p text:style-name="Standard"><text:s text:c="4"/>oCursor.gotoStart (false) <text:s text:c="56"/>' Vamos al inicio del texto</text:p>
      <text:p text:style-name="Standard"><text:s text:c="4"/>Wend <text:s text:c="77"/>' Vamos al siguiente ciclo de modificación</text:p>
      <text:p text:style-name="Standard"><text:s text:c="4"/>End if <text:s text:c="75"/>' Acabamos con la condición para reducción</text:p>
      <text:p text:style-name="Standard"><text:s text:c="4"/>'----------------------------------------------------------</text:p>
      <text:p text:style-name="Standard"><text:s text:c="4"/>' 8º Caso segundo, aumento de texto</text:p>
      <text:p text:style-name="Standard"><text:s text:c="4"/></text:p>
      <text:p text:style-name="Standard"><text:s text:c="4"/>If <text:s/>(Paginas&lt;Paglim and (Distanciaa&gt;Minimo)) and (Paginas&lt;Paglim and (Distanciaa&lt;=Medio)) or (Paginas&gt;=Paglim and (Distancia &gt; MedioAmpliado)) then ' Según páginas y localización de forma auxiliar</text:p>
      <text:p text:style-name="Standard"/>
      <text:p text:style-name="Standard"><text:s text:c="4"/>While scalemax &gt;= scale <text:s text:c="58"/>' Mientras la escala sea menor que la máxima</text:p>
      <text:p text:style-name="Standard"><text:s text:c="4"/>scale=scale+scaleinc <text:s text:c="61"/>' Se le suma la escala del momento más el porcentaje fijado</text:p>
      <text:p text:style-name="Standard"><text:s text:c="4"/>Escala=1+scale <text:s text:c="67"/>' Parámetro que usaremos después</text:p>
      <text:p text:style-name="Standard"><text:s text:c="4"/>ObjetoDibujo(Doc, Escala) <text:s text:c="56"/>' Llamamos a la función que actúa en las formas</text:p>
      <text:p text:style-name="Standard"><text:s text:c="4"/>Tabla (Doc, Escala)</text:p>
      <text:p text:style-name="Standard"><text:s text:c="4"/>Resize (doc, oShape,oCursor,Escala, npars) <text:s text:c="39"/>' Llamamos a la función que modifica el tamaño</text:p>
      <text:p text:style-name="Standard"><text:s text:c="4"/>DistanciaReferencia (doc, oShape,Distancia) <text:s text:c="38"/>' Medimos la distancia </text:p>
      <text:p text:style-name="Standard"><text:s text:c="4"/>'---------------------------------------------------------------</text:p>
      <text:p text:style-name="Standard"><text:s text:c="4"/>' Control de distancia para salir de la macro</text:p>
      <text:p text:style-name="Standard"><text:s text:c="4"/></text:p>
      <text:p text:style-name="Standard"><text:s text:c="4"/>If (Paginas&lt;Paglim and (Distancia &gt; Medio)) or (Paginas&gt;=Paglim and (Distancia &gt; (Maximo))) Then' Si las distancias superan los límites permitidos </text:p>
      <text:p text:style-name="Standard"><text:s text:c="4"/>oShape.Dispose <text:s text:c="67"/>' Eliminamos la forma auxiliar</text:p>
      <text:p text:style-name="Standard"><text:s text:c="4"/>Recuperacion (Doc,Copia) <text:s text:c="62"/>' Llamamos la función que recupera el documento</text:p>
      <text:p text:style-name="Standard"><text:s text:c="4"/>Exit Sub <text:s text:c="73"/>' Nos echa de la macro</text:p>
      <text:p text:style-name="Standard"><text:s text:c="4"/>End if <text:s text:c="75"/>' Acabamos la condición</text:p>
      <text:p text:style-name="Standard"><text:s text:c="4"/>'----------------------------------------------------------------</text:p>
      <text:p text:style-name="Standard"><text:s text:c="4"/>' Control de número de páginas para salir de la macro</text:p>
      <text:p text:style-name="Standard"><text:s text:c="4"/></text:p>
      <text:p text:style-name="Standard"><text:s text:c="4"/>If paginas2&lt;=paginas-1 or paginas2&gt;paginas <text:s/>Then <text:s text:c="33"/>' Si las páginas superan los límites permitidos</text:p>
      <text:p text:style-name="Standard"><text:s text:c="4"/>oShape.Dispose <text:s text:c="67"/>' Eliminamos la forma auxiliar</text:p>
      <text:p text:style-name="Standard"><text:s text:c="4"/>Recuperacion (Doc,Copia) <text:s text:c="63"/>' Llamamos la función que recupera el documento</text:p>
      <text:p text:style-name="Standard"><text:soft-page-break/><text:s text:c="4"/>Exit Sub <text:s text:c="73"/>' Nos echa de la macro</text:p>
      <text:p text:style-name="Standard"><text:s text:c="4"/>End if <text:s text:c="75"/>' Acabamos la condición</text:p>
      <text:p text:style-name="Standard"><text:s text:c="4"/>'-----------------------------------------------------------------</text:p>
      <text:p text:style-name="Standard"><text:s text:c="4"/>' Si no hemos sido expulsados, seguimos el ciclo</text:p>
      <text:p text:style-name="Standard"/>
      <text:p text:style-name="Standard"><text:s text:c="4"/>oCursor.gotoStart (false) <text:s text:c="56"/>' Vamos al inicio del texto</text:p>
      <text:p text:style-name="Standard"><text:s text:c="4"/>Wend <text:s text:c="77"/>' Vamos al siguiente ciclo de modificación</text:p>
      <text:p text:style-name="Standard"><text:s text:c="4"/>End if <text:s text:c="75"/>' Acabamos con la condición de aumento</text:p>
      <text:p text:style-name="Standard"><text:s text:c="4"/>oShape.Dispose <text:s text:c="67"/>' Eliminamos la forma auxiliar</text:p>
      <text:p text:style-name="Standard"/>
      <text:p text:style-name="Standard"><text:s text:c="4"/>Exit Sub <text:s text:c="73"/>' Nos echa de la macro</text:p>
      <text:p text:style-name="Standard"><text:s text:c="4"/>'------------------------------------------------------------</text:p>
      <text:p text:style-name="Standard"><text:s text:c="4"/>' Control de errores</text:p>
      <text:p text:style-name="Standard"/>
      <text:p text:style-name="Standard"><text:s text:c="4"/>oBad:<text:tab/><text:tab/></text:p>
      <text:p text:style-name="Standard"><text:tab/>Dim oErLine As Integer</text:p>
      <text:p text:style-name="Standard"><text:tab/>Dim oErNum As Integer</text:p>
      <text:p text:style-name="Standard"><text:tab/>Dim oErMsg As String</text:p>
      <text:p text:style-name="Standard"><text:tab/><text:tab/>oErLine = Erl</text:p>
      <text:p text:style-name="Standard"><text:tab/><text:tab/>oErNum = Err</text:p>
      <text:p text:style-name="Standard"><text:tab/><text:tab/>oErMsg = Error</text:p>
      <text:p text:style-name="Standard"><text:tab/><text:tab/>Msgbox("Error en la línea número" &amp; Chr$(9) &amp; " : " &amp; oErLine &amp; Chr$(10) _</text:p>
      <text:p text:style-name="Standard"><text:tab/><text:tab/><text:tab/>&amp; "Número de error " &amp; Chr$(9) &amp; " : " &amp; oErNum &amp;Chr$(10 ) _</text:p>
      <text:p text:style-name="Standard"><text:tab/><text:tab/><text:tab/>&amp; "Mensaje de error" &amp; Chr$(9) &amp; " : " &amp; oErMsg , 0, "Módulo Documentos, Función Shrink")</text:p>
      <text:p text:style-name="Standard"/>
      <text:p text:style-name="Standard">End Sub</text:p>
      <text:p text:style-name="Standard"/>
      <text:p text:style-name="Standard"/>
      <text:p text:style-name="Standard"/>
      <text:p text:style-name="Standard">Private Paginas2</text:p>
      <text:p text:style-name="Standard">Private Paginas</text:p>
      <text:p text:style-name="Standard">Private scale</text:p>
      <text:p text:style-name="Standard">Private Medio</text:p>
      <text:p text:style-name="Standard">Private MedioAmpliado</text:p>
      <text:p text:style-name="Standard">Private Maximo</text:p>
      <text:p text:style-name="Standard">Private Paglim</text:p>
      <text:p text:style-name="Standard"/>
      <text:p text:style-name="Standard">Function <text:s/>ParrafosJuntos(doc)</text:p>
      <text:p text:style-name="Standard"/>
      <text:p text:style-name="Standard"><text:s text:c="4"/>oText = doc.getText() <text:s text:c="60"/>' Tomamos el control del texto del documento</text:p>
      <text:p text:style-name="Standard"><text:s text:c="4"/>oCursor = oText.createTextCursor() <text:s text:c="47"/>' Creamos un cursor de texto</text:p>
      <text:p text:style-name="Standard"><text:s text:c="4"/>oCursor.goToEnd(False)</text:p>
      <text:p text:style-name="Standard"><text:s text:c="4"/>oCursor.goToStart(True)</text:p>
      <text:p text:style-name="Standard"><text:s text:c="4"/>oCursor.ParaSplit = False</text:p>
      <text:p text:style-name="Standard"/>
      <text:p text:style-name="Standard">End Function</text:p>
      <text:p text:style-name="Standard"/>
      <text:p text:style-name="Standard"/>
      <text:p text:style-name="Standard">Function CantidadParrafos(doc, npars)</text:p>
      <text:p text:style-name="Standard"><text:s text:c="4"/></text:p>
      <text:p text:style-name="Standard"><text:soft-page-break/><text:s text:c="4"/>On Error GoTo oBad <text:s text:c="69"/>' Control de errores <text:s/></text:p>
      <text:p text:style-name="Standard"><text:s text:c="4"/>npars=0 <text:s text:c="74"/>' Ponemos la constante a 0</text:p>
      <text:p text:style-name="Standard"><text:s text:c="4"/>oText = doc.getText() <text:s text:c="60"/>' Tomamos el control del texto del documento</text:p>
      <text:p text:style-name="Standard"><text:s text:c="4"/>oCursor = oText.createTextCursor() <text:s text:c="47"/>' Creamos un cursor de texto</text:p>
      <text:p text:style-name="Standard"><text:s text:c="4"/>oCursor.goToEnd (False) <text:s text:c="58"/>' Vamos al final del texto</text:p>
      <text:p text:style-name="Standard"><text:s text:c="4"/>oEnum = doc.Text.createEnumeration() <text:s text:c="45"/>' Enumeración de elementos de texto</text:p>
      <text:p text:style-name="Standard"><text:s text:c="4"/>Do While oEnum.hasMoreElements() <text:s text:c="49"/>' Mientras hay más elementos de texto</text:p>
      <text:p text:style-name="Standard"><text:s text:c="4"/>oPar = oEnum.nextElement() <text:s text:c="55"/>' Siguiente elemento de texto</text:p>
      <text:p text:style-name="Standard"><text:s text:c="4"/>If oPar.supportsService("com.sun.star.text.Paragraph") Then <text:s text:c="22"/>' Si es un párrafo</text:p>
      <text:p text:style-name="Standard"><text:s text:c="4"/>nPars = nPars + 1 <text:s text:c="64"/>' añadimos un párrafo más</text:p>
      <text:p text:style-name="Standard"><text:s text:c="4"/>End if <text:s text:c="75"/>' Acabamos la condición de ser párrafo</text:p>
      <text:p text:style-name="Standard"><text:s text:c="4"/>Loop <text:s text:c="77"/>' Vamos al siguiente elemento de texto</text:p>
      <text:p text:style-name="Standard"/>
      <text:p text:style-name="Standard"><text:s text:c="4"/>Exit Function <text:s text:c="79"/>' Nos echa de la macro</text:p>
      <text:p text:style-name="Standard"><text:s text:c="4"/>'------------------------------------------------------------</text:p>
      <text:p text:style-name="Standard"><text:s text:c="4"/>' Control de errores</text:p>
      <text:p text:style-name="Standard"/>
      <text:p text:style-name="Standard"><text:s text:c="4"/>oBad:<text:tab/><text:tab/></text:p>
      <text:p text:style-name="Standard"><text:tab/>Dim oErLine As Integer</text:p>
      <text:p text:style-name="Standard"><text:tab/>Dim oErNum As Integer</text:p>
      <text:p text:style-name="Standard"><text:tab/>Dim oErMsg As String</text:p>
      <text:p text:style-name="Standard"><text:tab/><text:tab/>oErLine = Erl</text:p>
      <text:p text:style-name="Standard"><text:tab/><text:tab/>oErNum = Err</text:p>
      <text:p text:style-name="Standard"><text:tab/><text:tab/>oErMsg = Error</text:p>
      <text:p text:style-name="Standard"><text:tab/><text:tab/>Msgbox("Error en la línea número" &amp; Chr$(9) &amp; " : " &amp; oErLine &amp; Chr$(10) _</text:p>
      <text:p text:style-name="Standard"><text:tab/><text:tab/><text:tab/>&amp; "Número de error " &amp; Chr$(9) &amp; " : " &amp; oErNum &amp;Chr$(10 ) _</text:p>
      <text:p text:style-name="Standard"><text:tab/><text:tab/><text:tab/>&amp; "Mensaje de error" &amp; Chr$(9) &amp; " : " &amp; oErMsg , 0, "Módulo Documentos, Función CantidadParrafos")</text:p>
      <text:p text:style-name="Standard"/>
      <text:p text:style-name="Standard">End Function</text:p>
      <text:p text:style-name="Standard"/>
      <text:p text:style-name="Standard">Function DistanciaReferencia (Doc, oShape,Distancia)</text:p>
      <text:p text:style-name="Standard"><text:s/></text:p>
      <text:p text:style-name="Standard"><text:s text:c="4"/>On Error GoTo oBad <text:s text:c="69"/>' Control de errores <text:s/></text:p>
      <text:p text:style-name="Standard"><text:s text:c="4"/>oText = doc.getText() <text:s text:c="60"/>' Tomamos el control del texto del documento</text:p>
      <text:p text:style-name="Standard"><text:s text:c="4"/>oCursor = oText.createTextCursor() <text:s text:c="47"/>' Creamos un cursor de texto</text:p>
      <text:p text:style-name="Standard"><text:s text:c="4"/>oCursor.goToEnd (True) <text:s text:c="59"/>' Vamos al final del texto</text:p>
      <text:p text:style-name="Standard"><text:s text:c="4"/>oShape.AnchorType = com.sun.star.text.TextContentAnchorType.AS_CHARACTER <text:s text:c="9"/>' Lo ancoramos como carácter</text:p>
      <text:p text:style-name="Standard"><text:s text:c="4"/>oShape.Surround = com.sun.star.text.WrapTextMode.THROUGHT <text:s text:c="24"/>' NONE, THROUGHT, DYNAMIC, PARALLEL, LEFT, RIGHT</text:p>
      <text:p text:style-name="Standard"><text:s text:c="4"/>oShape.AnchorType = com.sun.star.text.TextContentAnchorType.AT_PAGE <text:s text:c="14"/>' Lo ancoramos a la página</text:p>
      <text:p text:style-name="Standard"><text:s text:c="4"/>Distancia=oShape.getPosition().Y <text:s text:c="49"/>' Distancia al borde superior de la página</text:p>
      <text:p text:style-name="Standard"><text:s text:c="4"/>oShape.AnchorType = com.sun.star.text.TextContentAnchorType.AS_CHARACTER <text:s text:c="9"/>' Lo ancoramos como carácter</text:p>
      <text:p text:style-name="Standard"><text:s/></text:p>
      <text:p text:style-name="Standard"><text:soft-page-break/><text:s text:c="4"/>Exit Function <text:s text:c="79"/>' Nos echa de la macro</text:p>
      <text:p text:style-name="Standard"><text:s text:c="4"/>'------------------------------------------------------------</text:p>
      <text:p text:style-name="Standard"><text:s text:c="4"/>' Control de errores</text:p>
      <text:p text:style-name="Standard"/>
      <text:p text:style-name="Standard"><text:s text:c="4"/>oBad:<text:tab/><text:tab/></text:p>
      <text:p text:style-name="Standard"><text:tab/>Dim oErLine As Integer</text:p>
      <text:p text:style-name="Standard"><text:tab/>Dim oErNum As Integer</text:p>
      <text:p text:style-name="Standard"><text:tab/>Dim oErMsg As String</text:p>
      <text:p text:style-name="Standard"><text:tab/><text:tab/>oErLine = Erl</text:p>
      <text:p text:style-name="Standard"><text:tab/><text:tab/>oErNum = Err</text:p>
      <text:p text:style-name="Standard"><text:tab/><text:tab/>oErMsg = Error</text:p>
      <text:p text:style-name="Standard"><text:tab/><text:tab/>Msgbox("Error en la línea número" &amp; Chr$(9) &amp; " : " &amp; oErLine &amp; Chr$(10) _</text:p>
      <text:p text:style-name="Standard"><text:tab/><text:tab/><text:tab/>&amp; "Número de error " &amp; Chr$(9) &amp; " : " &amp; oErNum &amp;Chr$(10 ) _</text:p>
      <text:p text:style-name="Standard"><text:tab/><text:tab/><text:tab/>&amp; "Mensaje de error" &amp; Chr$(9) &amp; " : " &amp; oErMsg , 0, "Módulo Documentos, Función DistanciaReferencia")</text:p>
      <text:p text:style-name="Standard"/>
      <text:p text:style-name="Standard"/>
      <text:p text:style-name="Standard">End function</text:p>
      <text:p text:style-name="Standard"/>
      <text:p text:style-name="Standard"/>
      <text:p text:style-name="Standard">Function Resize (doc, oShape,oCursor,Escala, npars)</text:p>
      <text:p text:style-name="Standard"/>
      <text:p text:style-name="Standard"><text:s text:c="4"/>oDispatcher = createUnoService("com.sun.star.frame.DispatchHelper") <text:s text:c="14"/>' Creamos un servicio de 'despachador'</text:p>
      <text:p text:style-name="Standard"><text:s text:c="4"/>'----------------------------------------------</text:p>
      <text:p text:style-name="Standard"><text:s text:c="4"/>' 1º Hacemos el repaso párrafo a párrafo, parcheando si hay letras de distinto tamaño dentro del párrafo</text:p>
      <text:p text:style-name="Standard"/>
      <text:p text:style-name="Standard"><text:s text:c="4"/>On Error GoTo oBad <text:s text:c="69"/>' Control de errores <text:s/></text:p>
      <text:p text:style-name="Standard"><text:s text:c="4"/>For i=0 to <text:s/>nPars-1 <text:s text:c="62"/>' Ciclo para recorrer todos los párrafos</text:p>
      <text:p text:style-name="Standard"/>
      <text:p text:style-name="Standard"><text:s text:c="4"/>oCursor.gotoStartOfParagraph (False) <text:s text:c="45"/>' Nos colocamos en el inicio del párrafo</text:p>
      <text:p text:style-name="Standard"><text:s text:c="4"/>oCursor.gotoEndOfParagraph (True) <text:s text:c="48"/>' Vamos al final del párrafo, seleccionándolo</text:p>
      <text:p text:style-name="Standard"><text:s text:c="4"/>'----------------------------------------------------------</text:p>
      <text:p text:style-name="Standard"><text:s text:c="4"/>' 2º Parche si un párrafo tiene alguna letra con tamaño diferente de las demás</text:p>
      <text:p text:style-name="Standard"/>
      <text:p text:style-name="Standard"><text:s text:c="4"/>if <text:s/>Cint( oCursor.Charheight) &lt;&gt;0 Then <text:s text:c="43"/>' Si el párrafo tiene todos los caracteres iguales</text:p>
      <text:p text:style-name="Standard"><text:s text:c="4"/>oCursor.CharHeight = oCursor.CharHeight*(Escala) <text:s text:c="33"/>' Modificamos el tamaño de letra según escala</text:p>
      <text:p text:style-name="Standard"><text:s text:c="4"/>LineSpace = oCursor.paralinespacing <text:s text:c="46"/>' Toma el control del interlineado </text:p>
      <text:p text:style-name="Standard"><text:s text:c="6"/>If Escala&gt;1 and LineSpace.Height&lt;140 Then <text:s text:c="38"/>' Si hay que aumentar tamaño y el interlineado es inferior a 140 (no se aumentará por encima de 140)</text:p>
      <text:p text:style-name="Standard"><text:s text:c="8"/>LineSpace.height = LineSpace.height*(Escala) <text:s text:c="33"/>' Interlineado se disminuye según la escala</text:p>
      <text:p text:style-name="Standard"><text:s text:c="8"/>oCursor.paralinespacing = LineSpace <text:s text:c="42"/>' Se aplica el interlineado</text:p>
      <text:p text:style-name="Standard"><text:s text:c="6"/>End if <text:s text:c="73"/>' Se acaba la condición de interlineado</text:p>
      <text:p text:style-name="Standard"><text:s text:c="6"/>If Escala&lt;1 and LineSpace.Height&gt;110 Then <text:s text:c="38"/>' Si hay que disminuir tamaño y el interlineado es superior a 110 (no se reducirá por debajo de esta cifra)</text:p>
      <text:p text:style-name="Standard"><text:soft-page-break/><text:s text:c="8"/>LineSpace.height = LineSpace.height*(Escala) <text:s text:c="33"/>' Interlineado se disminuye según la escala</text:p>
      <text:p text:style-name="Standard"><text:s text:c="8"/>oCursor.paralinespacing = LineSpace <text:s text:c="42"/>' Se aplica el interlineado</text:p>
      <text:p text:style-name="Standard"><text:s text:c="6"/>End if <text:s text:c="73"/>' Se acaba la condición de interlineado</text:p>
      <text:p text:style-name="Standard"><text:s text:c="4"/></text:p>
      <text:p text:style-name="Standard"><text:s text:c="4"/>Else <text:s text:c="77"/>' Si el párrafo tiene caracteres de distintos tamaños</text:p>
      <text:p text:style-name="Standard"><text:s text:c="4"/>LineSpace = oCursor.paralinespacing <text:s text:c="46"/>' Toma el control del interlineado </text:p>
      <text:p text:style-name="Standard"><text:s text:c="6"/>If Escala&gt;1 and LineSpace.Height&lt;140 Then <text:s text:c="38"/>' Si hay que aumentar tamaño y el interlineado es inferior a 140 (no se aumentará por encima de 140)</text:p>
      <text:p text:style-name="Standard"><text:s text:c="8"/>LineSpace.height = LineSpace.height*(Escala) <text:s text:c="33"/>' Interlineado se disminuye según la escala</text:p>
      <text:p text:style-name="Standard"><text:s text:c="8"/>oCursor.paralinespacing = LineSpace <text:s text:c="42"/>' Se aplica el interlineado</text:p>
      <text:p text:style-name="Standard"><text:s text:c="6"/>End if <text:s text:c="73"/>' Se acaba la condición de interlineado</text:p>
      <text:p text:style-name="Standard"><text:s text:c="6"/>If Escala&lt;1 and LineSpace.Height&gt;110 Then <text:s text:c="38"/>' Si hay que disminuir tamaño y el interlineado es superior a 110 (no se reducirá por debajo de esta cifra)</text:p>
      <text:p text:style-name="Standard"><text:s text:c="8"/>LineSpace.height = LineSpace.height*(Escala) <text:s text:c="33"/>' Interlineado se disminuye según la escala</text:p>
      <text:p text:style-name="Standard"><text:s text:c="8"/>oCursor.paralinespacing = LineSpace <text:s text:c="42"/>' Se aplica el interlineado</text:p>
      <text:p text:style-name="Standard"><text:s text:c="6"/>End if <text:s text:c="73"/>' Se acaba la condición de interlineado</text:p>
      <text:p text:style-name="Standard"/>
      <text:p text:style-name="Standard"><text:s text:c="4"/>oCursor.ParaTopMargin=oCursor.ParaTopMargin*(Escala) <text:s text:c="29"/>' Disminuimos la parte alta del párrafo</text:p>
      <text:p text:style-name="Standard"><text:s text:c="4"/>oCursor.ParaBottomMargin=oCursor.ParaBottomMargin*(Escala) <text:s text:c="23"/>' Disminuimos la parte baja del párrafo</text:p>
      <text:p text:style-name="Standard"><text:s text:c="4"/>oCursor.gotoStartOfParagraph (False) <text:s text:c="45"/>' Nos colocamos en el inicio del párrafo</text:p>
      <text:p text:style-name="Standard"><text:s text:c="4"/>oCursor.gotoEndOfParagraph (True) <text:s text:c="48"/>' Vamos al final del párrafo, seleccionándolo</text:p>
      <text:p text:style-name="Standard"/>
      <text:p text:style-name="Standard"><text:s text:c="5"/>for a=0 to len (oCursor.String) <text:s text:c="49"/>' Iniciamos ciclo recorriendo cada carácter del párrafo</text:p>
      <text:p text:style-name="Standard"><text:s text:c="6"/>oCursor.gotoStartOfParagraph (False) <text:s text:c="43"/>' Vamos al inicio del párrafo</text:p>
      <text:p text:style-name="Standard"><text:s text:c="6"/>oCursor.goRight(a,False) <text:s text:c="55"/>' Nos movemos tantos lugares a la derecha como letras se cuentan en ese momento</text:p>
      <text:p text:style-name="Standard"><text:s text:c="6"/>oCursor.goRight(1,True) <text:s text:c="56"/>' Vamos al siguiente carácter</text:p>
      <text:p text:style-name="Standard"><text:s text:c="6"/>oCursor.CharHeight = oCursor.CharHeight*(Escala) <text:s text:c="31"/>' Disminuimos la altura de la letra</text:p>
      <text:p text:style-name="Standard"><text:s text:c="5"/>next <text:s text:c="76"/>' Retomamos el ciclo de caracteres</text:p>
      <text:p text:style-name="Standard"><text:s text:c="4"/>End if <text:s text:c="75"/>' Acabamos condición de tamaño de caracteres iguales o no</text:p>
      <text:p text:style-name="Standard">' <text:s text:c="3"/>oCursor.paraSplit(False)</text:p>
      <text:p text:style-name="Standard"><text:s text:c="4"/>oCursor.gotoNextParagraph(False) <text:s text:c="49"/>' Vamos al siguiente párrafo</text:p>
      <text:p text:style-name="Standard"><text:s text:c="4"/>'----------------------------------------------------------------------------</text:p>
      <text:p text:style-name="Standard"><text:s text:c="4"/>' Freno al avance en los párrafos</text:p>
      <text:p text:style-name="Standard"><text:s text:c="4"/></text:p>
      <text:p text:style-name="Standard"><text:s text:c="4"/>if i=npars-1 Then <text:s text:c="64"/>' Si hemos alcanzado el último párrafo</text:p>
      <text:p text:style-name="Standard"><text:s text:c="4"/>Exit for <text:s text:c="73"/>' Salimos del ciclo, y entra un nuevo ciclo de reducción recorriendo todos los párrafos</text:p>
      <text:p text:style-name="Standard"><text:s text:c="4"/>End if <text:s text:c="75"/>' Acabamos la condición de estar en el último párrafo</text:p>
      <text:p text:style-name="Standard"><text:soft-page-break/></text:p>
      <text:p text:style-name="Standard"><text:s text:c="4"/>'-------------------------------------------------------------------------------</text:p>
      <text:p text:style-name="Standard"><text:s text:c="4"/>' <text:s/>Medimos distancia del final del texto al borde superior de la página y contamos las páginas</text:p>
      <text:p text:style-name="Standard"><text:s text:c="4"/></text:p>
      <text:p text:style-name="Standard"><text:s text:c="4"/>DistanciaReferencia(Doc, oShape, Distancia) <text:s text:c="38"/>' Llamada a la función de medición</text:p>
      <text:p text:style-name="Standard"><text:s text:c="4"/>oDispatcher.executeDispatch(doc.currentController.Frame, ".uno:Repaginate", "", 0, Array()) ' Repaginamos</text:p>
      <text:p text:style-name="Standard"><text:s text:c="4"/>paginas2=doc.getCurrentController().getPropertyValue("PageCount") <text:s text:c="16"/>' Número de páginas</text:p>
      <text:p text:style-name="Standard"><text:s text:c="4"/>'----------------------------------------------------------------------------</text:p>
      <text:p text:style-name="Standard"><text:s text:c="4"/>' Controles de avance del cambio de tamaños</text:p>
      <text:p text:style-name="Standard"><text:s/></text:p>
      <text:p text:style-name="Standard"><text:s text:c="4"/>If (Paginas&lt;Paglim and (Distancia &gt; Medio)) or (Paginas&gt;=Paglim and (Distancia &gt; Maximo)) Then Exit Function</text:p>
      <text:p text:style-name="Standard"><text:s text:c="4"/>if paginas2&lt;=paginas-1 or paginas2&gt;paginas Then Exit For</text:p>
      <text:p text:style-name="Standard"/>
      <text:p text:style-name="Standard"><text:s text:c="4"/>Next</text:p>
      <text:p text:style-name="Standard"><text:s text:c="4"/>if paginas2&gt;paginas Then <text:s text:c="57"/>' Si nos pasamos de número de páginas (Hemos aumentado demasiado)</text:p>
      <text:p text:style-name="Standard"><text:s text:c="4"/>Afinar (Doc, oShape,paginas,paginas2,npars,scale) <text:s text:c="32"/>' Llamamos a la función afinar, que reducirá el interlineado un 5%</text:p>
      <text:p text:style-name="Standard"><text:s text:c="4"/>End if <text:s text:c="75"/>' Acabamos la condición</text:p>
      <text:p text:style-name="Standard"><text:s text:c="3"/></text:p>
      <text:p text:style-name="Standard"><text:s text:c="4"/>Exit Function <text:s text:c="79"/>' Nos echa de la macro</text:p>
      <text:p text:style-name="Standard"><text:s text:c="4"/>'------------------------------------------------------------</text:p>
      <text:p text:style-name="Standard"><text:s text:c="4"/>' Control de errores</text:p>
      <text:p text:style-name="Standard"/>
      <text:p text:style-name="Standard"><text:s text:c="4"/>oBad:<text:tab/><text:tab/></text:p>
      <text:p text:style-name="Standard"><text:tab/>Dim oErLine As Integer</text:p>
      <text:p text:style-name="Standard"><text:tab/>Dim oErNum As Integer</text:p>
      <text:p text:style-name="Standard"><text:tab/>Dim oErMsg As String</text:p>
      <text:p text:style-name="Standard"><text:tab/><text:tab/>oErLine = Erl</text:p>
      <text:p text:style-name="Standard"><text:tab/><text:tab/>oErNum = Err</text:p>
      <text:p text:style-name="Standard"><text:tab/><text:tab/>oErMsg = Error</text:p>
      <text:p text:style-name="Standard"><text:tab/><text:tab/>Msgbox("Error en la línea número" &amp; Chr$(9) &amp; " : " &amp; oErLine &amp; Chr$(10) _</text:p>
      <text:p text:style-name="Standard"><text:tab/><text:tab/><text:tab/>&amp; "Número de error " &amp; Chr$(9) &amp; " : " &amp; oErNum &amp;Chr$(10 ) _</text:p>
      <text:p text:style-name="Standard"><text:tab/><text:tab/><text:tab/>&amp; "Mensaje de error" &amp; Chr$(9) &amp; " : " &amp; oErMsg , 0, "Módulo Documentos, Función Resize")</text:p>
      <text:p text:style-name="Standard"/>
      <text:p text:style-name="Standard">End <text:s/>Function</text:p>
      <text:p text:style-name="Standard"/>
      <text:p text:style-name="Standard">Function Afinar (Doc, oShape,paginas,paginas2,npars,scale)</text:p>
      <text:p text:style-name="Standard"><text:s text:c="4"/></text:p>
      <text:p text:style-name="Standard"><text:s text:c="4"/>On Error GoTo oBad <text:s text:c="69"/>' Control de errores <text:s/></text:p>
      <text:p text:style-name="Standard"><text:s text:c="4"/>Escala=0.95 <text:s text:c="70"/>' Establecemos un nuevo valor para Escala</text:p>
      <text:p text:style-name="Standard"><text:s text:c="4"/>DistanciaReferencia(Doc, oShape, Distancia) <text:s text:c="38"/>' Llamada a la función de medición</text:p>
      <text:p text:style-name="Standard"><text:s text:c="4"/>oText = doc.getText() <text:s text:c="60"/>' Tomamos el control del texto del documento</text:p>
      <text:p text:style-name="Standard"><text:s text:c="4"/>oCursor = oText.createTextCursor() <text:s text:c="47"/>' Creamos un cursor de texto</text:p>
      <text:p text:style-name="Standard"><text:soft-page-break/><text:s text:c="4"/>oCursor.gotoStart(False) <text:s text:c="57"/>' Ponemos el cursor al inicio del texto</text:p>
      <text:p text:style-name="Standard"><text:s text:c="4"/>For i=1 to nPars-1 <text:s text:c="63"/>' Ciclo para recorrer todos los párrafos</text:p>
      <text:p text:style-name="Standard"><text:s text:c="6"/>oCursor.gotoStartOfParagraph (False) <text:s text:c="43"/>' Nos colocamos en el inicio del párrafo</text:p>
      <text:p text:style-name="Standard"><text:s text:c="6"/>oCursor.gotoEndOfParagraph (True) <text:s text:c="46"/>' Vamos al final del párrafo, seleccionándolo</text:p>
      <text:p text:style-name="Standard"><text:s text:c="6"/>LineSpace = oCursor.paralinespacing <text:s text:c="44"/>' Toma el control del interlineado </text:p>
      <text:p text:style-name="Standard"><text:s text:c="6"/>LineSpace.height = LineSpace.height*(Escala) <text:s text:c="35"/>' Interlineado se disminuye según la escala</text:p>
      <text:p text:style-name="Standard"><text:s text:c="6"/>oCursor.paralinespacing = LineSpace <text:s text:c="44"/>' Se aplica el interlineado</text:p>
      <text:p text:style-name="Standard"><text:s text:c="6"/>oCursor.gotoNextParagraph(True) <text:s text:c="48"/>' Vamos al siguiente párrafo</text:p>
      <text:p text:style-name="Standard">' <text:s text:c="5"/>oCursor.paraSplit(False)</text:p>
      <text:p text:style-name="Standard"><text:s text:c="6"/>paginas3=doc.getCurrentController().getPropertyValue("PageCount") <text:s text:c="14"/>' Número de páginas</text:p>
      <text:p text:style-name="Standard"><text:s text:c="6"/>DistanciaReferencia(Doc, oShape, Distancia) <text:s text:c="36"/>' Llamamos a la función de medición</text:p>
      <text:p text:style-name="Standard"><text:s text:c="6"/>if paginas3=paginas Then Exit Function <text:s text:c="41"/>' Si hemos igualado las páginas, entonces salimos</text:p>
      <text:p text:style-name="Standard"><text:s text:c="4"/>next <text:s text:c="77"/>' Procesamos el siguiente párrafo</text:p>
      <text:p text:style-name="Standard"><text:s text:c="4"/>For i=1 to nPars-1 </text:p>
      <text:p text:style-name="Standard"/>
      <text:p text:style-name="Standard"><text:s text:c="4"/>Next</text:p>
      <text:p text:style-name="Standard"><text:s/></text:p>
      <text:p text:style-name="Standard"><text:s text:c="4"/>Exit Function <text:s text:c="79"/>' Nos echa de la macro</text:p>
      <text:p text:style-name="Standard"><text:s text:c="4"/>'------------------------------------------------------------</text:p>
      <text:p text:style-name="Standard"><text:s text:c="4"/>' Control de errores</text:p>
      <text:p text:style-name="Standard"/>
      <text:p text:style-name="Standard"><text:s text:c="4"/>oBad:<text:tab/><text:tab/></text:p>
      <text:p text:style-name="Standard"><text:tab/>Dim oErLine As Integer</text:p>
      <text:p text:style-name="Standard"><text:tab/>Dim oErNum As Integer</text:p>
      <text:p text:style-name="Standard"><text:tab/>Dim oErMsg As String</text:p>
      <text:p text:style-name="Standard"><text:tab/><text:tab/>oErLine = Erl</text:p>
      <text:p text:style-name="Standard"><text:tab/><text:tab/>oErNum = Err</text:p>
      <text:p text:style-name="Standard"><text:tab/><text:tab/>oErMsg = Error</text:p>
      <text:p text:style-name="Standard"><text:tab/><text:tab/>Msgbox("Error en la línea número" &amp; Chr$(9) &amp; " : " &amp; oErLine &amp; Chr$(10) _</text:p>
      <text:p text:style-name="Standard"><text:tab/><text:tab/><text:tab/>&amp; "Número de error " &amp; Chr$(9) &amp; " : " &amp; oErNum &amp;Chr$(10 ) _</text:p>
      <text:p text:style-name="Standard"><text:tab/><text:tab/><text:tab/>&amp; "Mensaje de error" &amp; Chr$(9) &amp; " : " &amp; oErMsg , 0, "Módulo Documentos, Función Afinar")</text:p>
      <text:p text:style-name="Standard"/>
      <text:p text:style-name="Standard">End Function</text:p>
      <text:p text:style-name="Standard"/>
      <text:p text:style-name="Standard">Function ObjetoDibujo(Doc, Escala)</text:p>
      <text:p text:style-name="Standard">Exit function</text:p>
      <text:p text:style-name="Standard"/>
      <text:p text:style-name="Standard"><text:s text:c="4"/>On Error GoTo oBad <text:s text:c="69"/>' Control de errores <text:s/></text:p>
      <text:p text:style-name="Standard"><text:s text:c="4"/>oDrawPage = Doc.DrawPage <text:s text:c="57"/>' Página de dibujo</text:p>
      <text:p text:style-name="Standard"><text:s text:c="4"/>Dim objSize as New com.sun.star.awt.Size <text:s text:c="41"/>' Control del tamaño de la forma</text:p>
      <text:p text:style-name="Standard"><text:s text:c="4"/>Dim Point As New com.sun.star.awt.Point<text:tab/></text:p>
      <text:p text:style-name="Standard"><text:soft-page-break/><text:s text:c="4"/>For i = 0 to oDrawPage.Count - 1 <text:s text:c="49"/>' Recorremos todas los elementos de dibujo del documento</text:p>
      <text:p text:style-name="Standard"><text:s text:c="4"/>oShape = oDrawPage.getByIndex(i) <text:s text:c="49"/>' Elemento de dibujo a inspeccionar en este momento</text:p>
      <text:p text:style-name="Standard"><text:s text:c="4"/>if oShape.name &lt;&gt;"" and oShape.name &lt;&gt;"Auxiliar" and oShape.name &lt;&gt;"Imaxe13" and oShape.name &lt;&gt;"Imaxe14" and oShape.name &lt;&gt;"Imaxe15"Then <text:s text:c="57"/>' Si la forma tiene nombre</text:p>
      <text:p text:style-name="Standard"><text:s text:c="4"/>if not (oShape.supportsService("com.sun.star.text.TextGraphicObject"))Then</text:p>
      <text:p text:style-name="Standard"><text:s text:c="4"/>oText= oShape.getText() <text:s text:c="58"/>' Texto dentro de la forma</text:p>
      <text:p text:style-name="Standard"><text:s text:c="4"/>oCurs = oText.createTextCursor () <text:s text:c="48"/>' Cursor de texto</text:p>
      <text:p text:style-name="Standard"><text:s text:c="4"/>oCurs.gotoStart (false) <text:s text:c="58"/>' Vamos al principio del texto</text:p>
      <text:p text:style-name="Standard"><text:s text:c="4"/>oCurs.gotoEnd (True) <text:s text:c="61"/>' Vamos al final del texto y lo seleccionamos</text:p>
      <text:p text:style-name="Standard"/>
      <text:p text:style-name="Standard"><text:s text:c="4"/>oCurs.CharHeight =oCurs.CharHeight*Escala <text:s text:c="40"/>' Nuevo tamaño de letra</text:p>
      <text:p text:style-name="Standard"><text:s text:c="3"/>' LineSpace = oCurs.paralinespacing <text:s text:c="48"/>' Toma el control del interlineado </text:p>
      <text:p text:style-name="Standard"><text:s text:c="3"/>' LineSpace.height = LineSpace.height*(Escala) <text:s text:c="37"/>' Interlineado se modifica según la escala</text:p>
      <text:p text:style-name="Standard"><text:s text:c="3"/>' oCurs.paralinespacing = LineSpace <text:s text:c="48"/>' Se aplica el interlineado</text:p>
      <text:p text:style-name="Standard"/>
      <text:p text:style-name="Standard"><text:s text:c="4"/>Objsize.Width = oShape.Size.Width <text:s text:c="48"/>' Nueva anchura de la forma</text:p>
      <text:p text:style-name="Standard"><text:s text:c="4"/>Objsize.Height = oShape.Size.Height*(Escala) <text:s text:c="37"/>' Nueva altura de la forma</text:p>
      <text:p text:style-name="Standard"><text:s text:c="4"/>oShape.setSize(Objsize) <text:s text:c="58"/>' Se aplica el tamaño de la forma</text:p>
      <text:p text:style-name="Standard"><text:s text:c="4"/>End if</text:p>
      <text:p text:style-name="Standard"><text:s text:c="4"/>if oShape.supportsService("com.sun.star.text.TextGraphicObject")Then <text:s text:c="13"/>' Si es una imagen</text:p>
      <text:p text:style-name="Standard"><text:s text:c="4"/>Objsize.Width = oShape.Size.Width*(Escala) <text:s text:c="39"/>' Nueva anchura de la forma</text:p>
      <text:p text:style-name="Standard"><text:s text:c="4"/>Objsize.Height = oShape.Size.Height*(Escala) <text:s text:c="37"/>' Nueva altura de la forma</text:p>
      <text:p text:style-name="Standard"><text:s text:c="4"/>oShape.setSize(Objsize) <text:s text:c="58"/>' Se aplica el tamaño de la forma</text:p>
      <text:p text:style-name="Standard"><text:s text:c="4"/>End if</text:p>
      <text:p text:style-name="Standard"><text:s text:c="4"/>End if <text:s text:c="75"/>' Acabamos con la condición de que la forma no tenga nombre</text:p>
      <text:p text:style-name="Standard"><text:s text:c="4"/>Next <text:s text:c="77"/>' Vamos a la siguiente forma</text:p>
      <text:p text:style-name="Standard"><text:s text:c="4"/>Exit Function <text:s text:c="79"/>' Nos echa de la macro</text:p>
      <text:p text:style-name="Standard"><text:s text:c="4"/>'------------------------------------------------------------</text:p>
      <text:p text:style-name="Standard"><text:s text:c="4"/>' Control de errores</text:p>
      <text:p text:style-name="Standard"/>
      <text:p text:style-name="Standard"><text:s text:c="4"/>oBad:<text:tab/><text:tab/></text:p>
      <text:p text:style-name="Standard"><text:tab/>Dim oErLine As Integer</text:p>
      <text:p text:style-name="Standard"><text:tab/>Dim oErNum As Integer</text:p>
      <text:p text:style-name="Standard"><text:tab/>Dim oErMsg As String</text:p>
      <text:p text:style-name="Standard"><text:tab/><text:tab/>oErLine = Erl</text:p>
      <text:p text:style-name="Standard"><text:tab/><text:tab/>oErNum = Err</text:p>
      <text:p text:style-name="Standard"><text:tab/><text:tab/>oErMsg = Error</text:p>
      <text:p text:style-name="Standard"><text:tab/><text:tab/>Msgbox("Error en la línea número" &amp; Chr$(9) &amp; " : " &amp; oErLine &amp; Chr$(10) _</text:p>
      <text:p text:style-name="Standard"><text:tab/><text:tab/><text:tab/>&amp; "Número de error " &amp; Chr$(9) &amp; " : " &amp; oErNum &amp;Chr$(10 ) _</text:p>
      <text:p text:style-name="Standard"><text:tab/><text:tab/><text:tab/>&amp; "Mensaje de error" &amp; Chr$(9) &amp; " : " &amp; oErMsg , 0, "Módulo Documentos, Función ObjetoDibujo")</text:p>
      <text:p text:style-name="Standard"/>
      <text:p text:style-name="Standard"><text:s text:c="4"/></text:p>
      <text:p text:style-name="Standard"><text:soft-page-break/>End Function</text:p>
      <text:p text:style-name="Standard"/>
      <text:p text:style-name="Standard">Function Recuperacion (Doc,Copia)</text:p>
      <text:p text:style-name="Standard">'Exit function</text:p>
      <text:p text:style-name="Standard"><text:s text:c="4"/>On Error GoTo oBad <text:s text:c="69"/>' Control de errores <text:s/></text:p>
      <text:p text:style-name="Standard"><text:s text:c="4"/>dim document <text:s text:c="2"/>as object</text:p>
      <text:p text:style-name="Standard"><text:s text:c="4"/>dim dispatcher as object</text:p>
      <text:p text:style-name="Standard"><text:s text:c="4"/>document <text:s text:c="2"/>= Doc.CurrentController.Frame</text:p>
      <text:p text:style-name="Standard"><text:s text:c="4"/>dispatcher = createUnoService("com.sun.star.frame.DispatchHelper")</text:p>
      <text:p text:style-name="Standard"><text:s text:c="4"/></text:p>
      <text:p text:style-name="Standard"><text:s text:c="4"/>Dim Args1(1) As New com.sun.star.beans.PropertyValue <text:s text:c="3"/></text:p>
      <text:p text:style-name="Standard"><text:s text:c="4"/>args1(0).Name = "Version"</text:p>
      <text:p text:style-name="Standard"><text:s text:c="4"/>args1(0).Value = 1</text:p>
      <text:p text:style-name="Standard"><text:s text:c="4"/>oDoc = StarDesktop.loadComponentFromURL(Doc.getURL, "_blank", 0, Args1()) </text:p>
      <text:p text:style-name="Standard"><text:s text:c="4"/>Msgbox "Ahora usted dispone en su escritorio del texto original, como documento de 'solo lectura' e del texto procesado." &amp; CHR(13) &amp; "Puede comparar y decidir cual es el más adecuado"</text:p>
      <text:p text:style-name="Standard"/>
      <text:p text:style-name="Standard"><text:s text:c="4"/>Exit Function <text:s text:c="79"/>' Nos echa de la macro</text:p>
      <text:p text:style-name="Standard"><text:s text:c="4"/>'------------------------------------------------------------</text:p>
      <text:p text:style-name="Standard"><text:s text:c="4"/>' Control de errores</text:p>
      <text:p text:style-name="Standard"/>
      <text:p text:style-name="Standard"><text:s text:c="4"/>oBad:<text:tab/><text:tab/></text:p>
      <text:p text:style-name="Standard"><text:tab/>Dim oErLine As Integer</text:p>
      <text:p text:style-name="Standard"><text:tab/>Dim oErNum As Integer</text:p>
      <text:p text:style-name="Standard"><text:tab/>Dim oErMsg As String</text:p>
      <text:p text:style-name="Standard"><text:tab/><text:tab/>oErLine = Erl</text:p>
      <text:p text:style-name="Standard"><text:tab/><text:tab/>oErNum = Err</text:p>
      <text:p text:style-name="Standard"><text:tab/><text:tab/>oErMsg = Error</text:p>
      <text:p text:style-name="Standard"><text:tab/><text:tab/>Msgbox("Error en la línea número" &amp; Chr$(9) &amp; " : " &amp; oErLine &amp; Chr$(10) _</text:p>
      <text:p text:style-name="Standard"><text:tab/><text:tab/><text:tab/>&amp; "Número de error " &amp; Chr$(9) &amp; " : " &amp; oErNum &amp;Chr$(10 ) _</text:p>
      <text:p text:style-name="Standard"><text:tab/><text:tab/><text:tab/>&amp; "Mensaje de error" &amp; Chr$(9) &amp; " : " &amp; oErMsg , 0, "Módulo Documentos, Función Recuperacion")</text:p>
      <text:p text:style-name="Standard"><text:s text:c="4"/></text:p>
      <text:p text:style-name="Standard">End Function</text:p>
      <text:p text:style-name="Standard"/>
      <text:p text:style-name="Standard"/>
      <text:p text:style-name="Standard"/>
      <text:p text:style-name="Standard">Function Tabla (Doc, Escala) <text:s text:c="57"/>' Maneja tablas de texto simples y complejas, con todos los caracteres de la misma altura o no.</text:p>
      <text:p text:style-name="Standard">'Exit function</text:p>
      <text:p text:style-name="Standard"/>
      <text:p text:style-name="Standard"><text:s text:c="4"/>On Error GoTo oBad <text:s text:c="69"/>' Control de errores <text:s/></text:p>
      <text:p text:style-name="Standard"><text:s text:c="4"/>NTexttable = Doc.Texttables().GetCount() <text:s text:c="41"/>' Contamos las tablas que hay</text:p>
      <text:p text:style-name="Standard"><text:s text:c="4"/>For z=0 to NTexttable-1 <text:s text:c="58"/>' Ciclo que recorre las tablas </text:p>
      <text:p text:style-name="Standard"><text:s text:c="4"/>oTexttable = Doc.Texttables(z) <text:s text:c="51"/>' Tabla que toca en ese momento del ciclo</text:p>
      <text:p text:style-name="Standard"><text:s text:c="4"/>Filas= oTexttable.rows.count-1 <text:s text:c="51"/>' Filas que tiene la tabla <text:s/></text:p>
      <text:p text:style-name="Standard"><text:s text:c="4"/>Columnas= oTexttable.Columns.count-1 <text:s text:c="45"/>' Columnas de la tabla</text:p>
      <text:p text:style-name="Standard"><text:s text:c="4"/>oCursor = oTexttable.createCursorByCellName("A1") <text:s text:c="32"/>' Cursor de tabla en la primera celda</text:p>
      <text:p text:style-name="Standard"><text:s text:c="4"/>oCursor.goToEnd (True) <text:s text:c="59"/>' Ponemos el cursor al final</text:p>
      <text:p text:style-name="Standard"><text:soft-page-break/><text:s text:c="4"/>'-------------------------------------------------------</text:p>
      <text:p text:style-name="Standard"><text:s text:c="4"/>' Chequeamos si algún elemento de texto tiene una altura diferente dentro de toda la tabla</text:p>
      <text:p text:style-name="Standard"><text:s text:c="4"/></text:p>
      <text:p text:style-name="Standard"><text:s text:c="4"/>if Cint(oCursor.charheight)=0 Then <text:s text:c="47"/>' Si algún elemento de texto tiene una altura diferente</text:p>
      <text:p text:style-name="Standard"><text:s text:c="4"/>oCursor = oTexttable.createCursorByCellName("A1") <text:s text:c="32"/>' Creamos de nuevo el curosr en la primera celda</text:p>
      <text:p text:style-name="Standard"><text:s text:c="4"/>Do <text:s text:c="79"/>' Iniciamos un ciclo que recorre cada celda</text:p>
      <text:p text:style-name="Standard"><text:s text:c="4"/>oCursor.getRangeName <text:s text:c="61"/>' Nombre de la celda</text:p>
      <text:p text:style-name="Standard"><text:s text:c="4"/>oCell = oTextTable.getCellByName(oCursor.getRangeName) <text:s text:c="27"/>' Nos ponemos en la celda que cumple las condiciones</text:p>
      <text:p text:style-name="Standard"><text:s text:c="4"/>oText = oCell.Text <text:s text:c="63"/>' Texto en el interior de la celda</text:p>
      <text:p text:style-name="Standard"><text:s text:c="4"/>oCurs = oText.createTextCursor() <text:s text:c="49"/>' Generamos un cursor de texto</text:p>
      <text:p text:style-name="Standard"><text:s text:c="4"/>oCurs.gotoEND(True) <text:s text:c="62"/>' Vamos hasta el final del texto, indicando que las acciones se aplican a todo el texto de la celda</text:p>
      <text:p text:style-name="Standard"><text:s text:c="4"/>'-------------------------------------------------------</text:p>
      <text:p text:style-name="Standard"><text:s text:c="4"/>' Chequeamos si algún carácter tiene una altura diferente del resto de la celda (caso no frecuente)</text:p>
      <text:p text:style-name="Standard"><text:s text:c="4"/></text:p>
      <text:p text:style-name="Standard"><text:s text:c="4"/>if Cint(oCurs.CharHeight)=0 Then <text:s text:c="49"/>' Si alguna letra es de diferente tamaño que el resto de la celda</text:p>
      <text:p text:style-name="Standard"><text:s text:c="5"/>for a=0 to (len (oCurs.String)-1) <text:s text:c="47"/>' Iniciamos ciclo recorriendo cada carácter de la celda</text:p>
      <text:p text:style-name="Standard"><text:s text:c="6"/>oCurs.gotoStart (False) <text:s text:c="56"/>' Vamos al inicio del texto</text:p>
      <text:p text:style-name="Standard"><text:s text:c="6"/>oCurs.goRight(a,False) <text:s text:c="57"/>' Nos movemos tantos lugares a la derecha como letras se cuentan en ese momento</text:p>
      <text:p text:style-name="Standard"><text:s text:c="6"/>oCurs.goRight(1,True) <text:s text:c="58"/>' Vamos al siguiente carácter</text:p>
      <text:p text:style-name="Standard"><text:s text:c="6"/>oCurs.CharHeight = oCurs.CharHeight*(Escala) <text:s text:c="35"/>' Variamos la altura de la letra</text:p>
      <text:p text:style-name="Standard"><text:s text:c="5"/>next <text:s text:c="76"/>' Retomamos el ciclo de caracteres</text:p>
      <text:p text:style-name="Standard"><text:s text:c="4"/>Else <text:s text:c="77"/>' En caso de que todos los caracteres de la celda tengan la misma altura</text:p>
      <text:p text:style-name="Standard"><text:s text:c="4"/>oCurs.CharHeight= oCurs.CharHeight*(Escala) <text:s text:c="38"/>' Variamos la altura de la letra</text:p>
      <text:p text:style-name="Standard"><text:s text:c="4"/>LineSpace = oCurs.paralinespacing <text:s text:c="48"/>' Toma el control del interlineado </text:p>
      <text:p text:style-name="Standard"><text:s text:c="6"/>If Escala&gt;1 and LineSpace.Height&lt;140 Then <text:s text:c="38"/>' Si hay que aumentar tamaño y el interlineado es inferior a 140 (no se aumentará por encima de 140)</text:p>
      <text:p text:style-name="Standard"><text:s text:c="8"/>LineSpace.height = LineSpace.height*(Escala) <text:s text:c="33"/>' Interlineado se disminuye según la escala</text:p>
      <text:p text:style-name="Standard"><text:s text:c="8"/>oCurs.paralinespacing = LineSpace <text:s text:c="44"/>' Se aplica el interlineado</text:p>
      <text:p text:style-name="Standard"><text:s text:c="6"/>End if <text:s text:c="73"/>' Se acaba la condición de interlineado</text:p>
      <text:p text:style-name="Standard"><text:s text:c="6"/>If Escala&lt;1 and LineSpace.Height&gt;110 Then <text:s text:c="38"/>' Si hay que disminuir tamaño y el interlineado es superior a 110 (no se reducirá por debajo de esta cifra)</text:p>
      <text:p text:style-name="Standard"><text:s text:c="8"/>LineSpace.height = LineSpace.height*(Escala) <text:s text:c="33"/>' Interlineado se disminuye según la escala</text:p>
      <text:p text:style-name="Standard"><text:s text:c="8"/>oCurs.paralinespacing = LineSpace <text:s text:c="44"/>' Se aplica el interlineado</text:p>
      <text:p text:style-name="Standard"><text:s text:c="6"/>End if <text:s text:c="73"/>' Se acaba la condición de interlineado</text:p>
      <text:p text:style-name="Standard"/>
      <text:p text:style-name="Standard"><text:s text:c="4"/>End if <text:s text:c="75"/>' Acabamos la condición de que algún elemento de toda la tabla tenga algún carácter de distinta altura</text:p>
      <text:p text:style-name="Standard"><text:s text:c="4"/>Loop While oCursor.goRight(1,False) <text:s text:c="46"/>' Reiniciamos el ciclo hasta la última celda</text:p>
      <text:p text:style-name="Standard"><text:soft-page-break/><text:s text:c="4"/>Else <text:s text:c="77"/>' Si todos los caracteres de la tabla son iguales</text:p>
      <text:p text:style-name="Standard"><text:s text:c="4"/>oCursor.CharHeight= oCursor.CharHeight*(Escala) <text:s text:c="38"/>' Modificamos la altura de los caracteres</text:p>
      <text:p text:style-name="Standard"><text:s text:c="4"/>LineSpace = oCursor.paralinespacing <text:s text:c="48"/>' Toma el control del interlineado </text:p>
      <text:p text:style-name="Standard"><text:s text:c="6"/>If Escala&gt;1 and LineSpace.Height&lt;140 Then <text:s text:c="38"/>' Si hay que aumentar tamaño y el interlineado es inferior a 140 (no se aumentará por encima de 140)</text:p>
      <text:p text:style-name="Standard"><text:s text:c="8"/>LineSpace.height = LineSpace.height*(Escala) <text:s text:c="33"/>' Interlineado se disminuye según la escala</text:p>
      <text:p text:style-name="Standard"><text:s text:c="8"/>oCursor.paralinespacing = LineSpace <text:s text:c="44"/>' Se aplica el interlineado</text:p>
      <text:p text:style-name="Standard"><text:s text:c="6"/>End if <text:s text:c="73"/>' Se acaba la condición de interlineado</text:p>
      <text:p text:style-name="Standard"><text:s text:c="6"/>If Escala&lt;1 and LineSpace.Height&gt;110 Then <text:s text:c="38"/>' Si hay que disminuir tamaño y el interlineado es superior a 110 (no se reducirá por debajo de esta cifra)</text:p>
      <text:p text:style-name="Standard"><text:s text:c="8"/>LineSpace.height = LineSpace.height*(Escala) <text:s text:c="33"/>' Interlineado se disminuye según la escala</text:p>
      <text:p text:style-name="Standard"><text:s text:c="8"/>oCursor.paralinespacing = LineSpace <text:s text:c="44"/>' Se aplica el interlineado</text:p>
      <text:p text:style-name="Standard"><text:s text:c="6"/>End if <text:s text:c="73"/>' Se acaba la condición de interlineado</text:p>
      <text:p text:style-name="Standard"/>
      <text:p text:style-name="Standard"><text:s text:c="4"/>End if <text:s text:c="75"/>' Acabamos la condición de la altura de los caractéres de toda la tabla</text:p>
      <text:p text:style-name="Standard"/>
      <text:p text:style-name="Standard"><text:s text:c="4"/>For i=0 To Filas</text:p>
      <text:p text:style-name="Standard"><text:s text:c="4"/>oRow = oTexttable.rows(i)</text:p>
      <text:p text:style-name="Standard"><text:s text:c="4"/>oRow.height=oRow.Height*(Escala)</text:p>
      <text:p text:style-name="Standard"><text:s text:c="4"/>Next</text:p>
      <text:p text:style-name="Standard"><text:s text:c="4"/>next z <text:s text:c="75"/>' Acaba el ciclo de las tablas</text:p>
      <text:p text:style-name="Standard"/>
      <text:p text:style-name="Standard"><text:s text:c="4"/>Exit Function <text:s text:c="79"/>' Nos echa de la macro</text:p>
      <text:p text:style-name="Standard"><text:s text:c="4"/>'------------------------------------------------------------</text:p>
      <text:p text:style-name="Standard"><text:s text:c="4"/>' Control de errores</text:p>
      <text:p text:style-name="Standard"/>
      <text:p text:style-name="Standard"><text:s text:c="4"/>oBad:<text:tab/><text:tab/></text:p>
      <text:p text:style-name="Standard"><text:tab/>Dim oErLine As Integer</text:p>
      <text:p text:style-name="Standard"><text:tab/>Dim oErNum As Integer</text:p>
      <text:p text:style-name="Standard"><text:tab/>Dim oErMsg As String</text:p>
      <text:p text:style-name="Standard"><text:tab/><text:tab/>oErLine = Erl</text:p>
      <text:p text:style-name="Standard"><text:tab/><text:tab/>oErNum = Err</text:p>
      <text:p text:style-name="Standard"><text:tab/><text:tab/>oErMsg = Error</text:p>
      <text:p text:style-name="Standard"><text:tab/><text:tab/>Msgbox("Error en la línea número" &amp; Chr$(9) &amp; " : " &amp; oErLine &amp; Chr$(10) _</text:p>
      <text:p text:style-name="Standard"><text:tab/><text:tab/><text:tab/>&amp; "Número de error " &amp; Chr$(9) &amp; " : " &amp; oErNum &amp;Chr$(10 ) _</text:p>
      <text:p text:style-name="Standard"><text:tab/><text:tab/><text:tab/>&amp; "Mensaje de error" &amp; Chr$(9) &amp; " : " &amp; oErMsg , 0, "Módulo Documentos, Función Tabla")</text:p>
      <text:p text:style-name="Standard"><text:s text:c="8"/></text:p>
      <text:p text:style-name="Standard">End Function</text:p>
      <text:p text:style-name="Standard"/>
      <text:p text:style-name="Standard"/>
      <text:p text:style-name="Standard">Function HacerVersion (Doc)</text:p>
      <text:p text:style-name="Standard"/>
      <text:p text:style-name="Standard"><text:s text:c="4"/>On Error GoTo oBad <text:s text:c="69"/>' Control de errores <text:s/></text:p>
      <text:p text:style-name="Standard"><text:s text:c="4"/>If FileExists(ConvertToURL("file:///C:/Temp/Temporal/Original.odt"))Then <text:s text:c="9"/>' Si tenemos un documento en temporal con este título <text:s text:c="51"/>' Si el documento existe</text:p>
      <text:p text:style-name="Standard"><text:soft-page-break/><text:s text:c="4"/>Kill(ConvertToURL("file:///C:/Temp/Temporal/Original.odt")) <text:s text:c="22"/>' Lo eliminamos</text:p>
      <text:p text:style-name="Standard"><text:s text:c="4"/>End if <text:s text:c="75"/>' Acabamos la condición</text:p>
      <text:p text:style-name="Standard"><text:s text:c="4"/>'-------------------------------------------------------</text:p>
      <text:p text:style-name="Standard"><text:s text:c="4"/>'2º Gestionamos los originales y las copias</text:p>
      <text:p text:style-name="Standard"/>
      <text:p text:style-name="Standard"><text:s text:c="4"/>document <text:s text:c="2"/>= Doc.CurrentController.Frame <text:s text:c="41"/>' Nos hacemos con el marco</text:p>
      <text:p text:style-name="Standard"><text:s text:c="4"/>dispatcher = createUnoService("com.sun.star.frame.DispatchHelper") <text:s text:c="15"/>' Definimos un despachador</text:p>
      <text:p text:style-name="Standard"><text:s text:c="4"/>if not (Doc.hasLocation()) Then <text:s text:c="50"/>' Si el documento no está guardado</text:p>
      <text:p text:style-name="Standard"><text:s text:c="4"/>dim arg1(1) as new com.sun.star.beans.PropertyValue <text:s text:c="30"/>' Array de propiedades</text:p>
      <text:p text:style-name="Standard"><text:s text:c="4"/>arg1(0).Name = "URL" <text:s text:c="61"/>' Propiedad 1</text:p>
      <text:p text:style-name="Standard"><text:s text:c="4"/>arg1(0).Value = "file:///C:/Temp/Temporal/Original.odt" <text:s text:c="26"/>' Valor de la propiedad 1</text:p>
      <text:p text:style-name="Standard"><text:s text:c="4"/>arg1(1).Name = "FilterName" <text:s text:c="54"/>' Propiedad 2</text:p>
      <text:p text:style-name="Standard"><text:s text:c="4"/>arg1(1).Value = "writer8" <text:s text:c="56"/>' Valor de la propiedad 2</text:p>
      <text:p text:style-name="Standard"><text:s text:c="4"/>dispatcher.executeDispatch(document, ".uno:SaveAs", "", 0, arg1()) <text:s text:c="15"/>' Lo guardamos en la carpeta temporal con el nombre 'Original'</text:p>
      <text:p text:style-name="Standard"><text:s text:c="4"/>'------------------------------------------------------</text:p>
      <text:p text:style-name="Standard"><text:s text:c="4"/>' 3º Generamos una versión del documento que acabamos de guardar</text:p>
      <text:p text:style-name="Standard"><text:s text:c="4"/></text:p>
      <text:p text:style-name="Standard"><text:s text:c="4"/>dim args1(0) as new com.sun.star.beans.PropertyValue <text:s text:c="29"/>' Matriz de valores</text:p>
      <text:p text:style-name="Standard"><text:s text:c="4"/>args1(0).Name = "VersionComment" <text:s text:c="49"/>' Versión del documento</text:p>
      <text:p text:style-name="Standard"><text:s text:c="4"/>args1(0).Value = "" <text:s text:c="62"/>' Sin comentarios</text:p>
      <text:p text:style-name="Standard"><text:s text:c="4"/>dispatcher.executeDispatch(document, ".uno:Save", "", 0, args1()) <text:s text:c="16"/>' Guardamos la versión</text:p>
      <text:p text:style-name="Standard"><text:s text:c="4"/>'------------------------------------------------------------</text:p>
      <text:p text:style-name="Standard"><text:s text:c="4"/>' 4º En caso de que fuese un documento ya guardado</text:p>
      <text:p text:style-name="Standard"><text:s text:c="4"/></text:p>
      <text:p text:style-name="Standard"><text:s text:c="4"/>Else <text:s text:c="77"/>' Si ya está guardado</text:p>
      <text:p text:style-name="Standard"><text:s text:c="4"/>'document <text:s text:c="2"/>= Doc.CurrentController.Frame <text:s text:c="41"/>' Marco del documento</text:p>
      <text:p text:style-name="Standard"><text:s text:c="4"/>'dispatcher = createUnoService("com.sun.star.frame.DispatchHelper") <text:s text:c="15"/>' Definimos un despachador</text:p>
      <text:p text:style-name="Standard"><text:s text:c="4"/>dim arg2(0) as new com.sun.star.beans.PropertyValue <text:s text:c="30"/>' Matriz de valores</text:p>
      <text:p text:style-name="Standard"><text:s text:c="4"/>arg2(0).Name = "VersionComment" <text:s text:c="50"/>' Versión del documento</text:p>
      <text:p text:style-name="Standard"><text:s text:c="4"/>arg2(0).Value = "" <text:s text:c="63"/>' Sin comentario</text:p>
      <text:p text:style-name="Standard"><text:s text:c="4"/>dispatcher.executeDispatch(document, ".uno:Save", "", 0, arg2()) <text:s text:c="17"/>' Guardamos la versión</text:p>
      <text:p text:style-name="Standard"><text:s text:c="4"/>End if <text:s text:c="75"/>' Acabamos la condición de si tiene localización o no</text:p>
      <text:p text:style-name="Standard"/>
      <text:p text:style-name="Standard"><text:s text:c="4"/>Exit Function <text:s text:c="79"/>' Nos echa de la macro</text:p>
      <text:p text:style-name="Standard"><text:s text:c="4"/>'------------------------------------------------------------</text:p>
      <text:p text:style-name="Standard"><text:s text:c="4"/>' Control de errores</text:p>
      <text:p text:style-name="Standard"/>
      <text:p text:style-name="Standard"><text:s text:c="4"/>oBad:<text:tab/><text:tab/></text:p>
      <text:p text:style-name="Standard"><text:tab/>Dim oErLine As Integer</text:p>
      <text:p text:style-name="Standard"><text:tab/>Dim oErNum As Integer</text:p>
      <text:p text:style-name="Standard"><text:tab/>Dim oErMsg As String</text:p>
      <text:p text:style-name="Standard"><text:tab/><text:tab/>oErLine = Erl</text:p>
      <text:p text:style-name="Standard"><text:tab/><text:tab/>oErNum = Err</text:p>
      <text:p text:style-name="Standard"><text:tab/><text:tab/>oErMsg = Error</text:p>
      <text:p text:style-name="Standard"><text:tab/><text:tab/>Msgbox("Error en la línea número" &amp; Chr$(9) &amp; " : " &amp; oErLine &amp; Chr$(10) _</text:p>
      <text:p text:style-name="Standard"><text:soft-page-break/><text:tab/><text:tab/><text:tab/>&amp; "Número de error " &amp; Chr$(9) &amp; " : " &amp; oErNum &amp;Chr$(10 ) _</text:p>
      <text:p text:style-name="Standard"><text:tab/><text:tab/><text:tab/>&amp; "Mensaje de error" &amp; Chr$(9) &amp; " : " &amp; oErMsg , 0, "Módulo Documentos, Función HacerVersión")</text:p>
      <text:p text:style-name="Standard"><text:s text:c="3"/></text:p>
      <text:p text:style-name="Standard">End Function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7T17:27:30.010000000</meta:creation-date>
    <dc:date>2020-08-17T17:28:02.116000000</dc:date>
    <meta:editing-duration>PT32S</meta:editing-duration>
    <meta:editing-cycles>1</meta:editing-cycles>
    <meta:document-statistic meta:table-count="0" meta:image-count="0" meta:object-count="0" meta:page-count="15" meta:paragraph-count="516" meta:word-count="3894" meta:character-count="43245" meta:non-whitespace-character-count="23904"/>
    <meta:generator>LibreOffice/6.4.4.2$Windows_x86 LibreOffice_project/3d775be2011f3886db32dfd395a6a6d1ca2630ff</meta:generator>
  </office:meta>
</office:document-meta>
</file>