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DejaVu_Sans_2.ttf" manifest:media-type="application/x-font-ttf"/>
  <manifest:file-entry manifest:full-path="Fonts/Font_DejaVu_Sans_1.ttf" manifest:media-type="application/x-font-ttf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adornments="Libro" style:font-family-generic="swiss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0.815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2.974cm"/>
    </style:style>
    <style:style style:name="co10" style:family="table-column">
      <style:table-column-properties fo:break-before="auto" style:column-width="2.6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style:text-underline-style="non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127622"/>
      <style:text-properties fo:color="#eeeeee" style:text-underline-style="none" fo:font-weight="bold" style:font-weight-asian="bold" style:font-weight-complex="bold"/>
    </style:style>
    <style:style style:name="ce8" style:family="table-cell" style:parent-style-name="Default">
      <style:table-cell-properties fo:background-color="#127622" style:text-align-source="fix" style:repeat-content="false"/>
      <style:paragraph-properties fo:text-align="start" fo:margin-left="0cm"/>
      <style:text-properties fo:color="#eeeeee" fo:font-weight="bold" style:font-weight-asian="bold" style:font-weight-complex="bold"/>
    </style:style>
    <style:style style:name="ce9" style:family="table-cell" style:parent-style-name="Default">
      <style:table-cell-properties fo:background-color="#127622"/>
      <style:text-properties fo:color="#eeeeee"/>
    </style:style>
    <style:style style:name="ce10" style:family="table-cell" style:parent-style-name="Default" style:data-style-name="N0">
      <style:table-cell-properties fo:background-color="#127622"/>
      <style:text-properties fo:color="#eeeeee"/>
    </style:style>
    <style:style style:name="ce11" style:family="table-cell" style:parent-style-name="Default">
      <style:table-cell-properties fo:background-color="#127622" style:text-align-source="fix" style:repeat-content="false"/>
      <style:paragraph-properties fo:text-align="center" fo:margin-left="0cm"/>
      <style:text-properties fo:color="#eeeeee"/>
    </style:style>
    <style:style style:name="ce12" style:family="table-cell" style:parent-style-name="Default">
      <style:table-cell-properties fo:background-color="#00a933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00a933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5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precision-as-shown="true" table:use-regular-expressions="false" table:use-wildcards="true"/>
      <table:table table:name="Hoja1" table:style-name="ta1">
        <table:shapes>
          <draw:frame draw:z-index="0" draw:style-name="gr1" draw:text-style-name="P1" svg:width="15.384cm" svg:height="8.61cm" svg:x="15.889cm" svg:y="5.488cm">
            <draw:object draw:notify-on-update-of-ranges="Hoja1.M4:Hoja1.M11 Hoja1.N4:Hoja1.N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4" table:number-columns-repeated="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altura (cm)</text:p>
          </table:table-cell>
          <table:table-cell/>
          <table:table-cell table:style-name="Heading_20_1" office:value-type="string" calcext:value-type="string">
            <text:p>Para construir un histograma o tabla de frecuencias de una variable con clases del mismo tamaño</text:p>
          </table:table-cell>
          <table:table-cell table:number-columns-repeated="1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number-columns-repeated="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/>
          <table:table-cell table:style-name="ce3" office:value-type="string" calcext:value-type="string">
            <text:p>Regla de Sturges</text:p>
          </table:table-cell>
          <table:table-cell table:number-columns-repeated="7"/>
          <table:table-cell table:style-name="ce7" office:value-type="string" calcext:value-type="string">
            <text:p>Intervalos: Limite superior de cada clase</text:p>
          </table:table-cell>
          <table:table-cell table:style-name="ce9" table:number-columns-repeated="2"/>
          <table:table-cell table:style-name="ce12" office:value-type="string" calcext:value-type="string">
            <text:p>Frecuencia del intervalo</text:p>
          </table:table-cell>
          <table:table-cell table:style-name="ce13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number-columns-repeated="3"/>
          <table:table-cell table:style-name="ce5" office:value-type="string" calcext:value-type="string">
            <text:p>Número de elementos =</text:p>
          </table:table-cell>
          <table:table-cell table:formula="of:=COUNT([.A2:.A91])" office:value-type="float" office:value="90" calcext:value-type="float">
            <text:p>90</text:p>
          </table:table-cell>
          <table:table-cell table:formula="of:=FORMULA([.F4])" office:value-type="string" office:string-value="=CONTAR(A2:A91)" calcext:value-type="string">
            <text:p>=CONTAR(A2:A91)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'=MIN(A2:A91)+</text:span><text:span text:style-name="T2">$F$9-1</text:span></text:p>
          </table:table-cell>
          <table:table-cell table:style-name="ce11" table:formula="of:=[.F7]+[.$F$9]-1" office:value-type="float" office:value="156" calcext:value-type="float">
            <text:p>156</text:p>
          </table:table-cell>
          <table:table-cell table:style-name="ce13" table:number-matrix-columns-spanned="1" table:number-matrix-rows-spanned="8" table:formula="of:=FREQUENCY([.A$2:.A$91];[.M$4:.M$11])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number-columns-repeated="3"/>
          <table:table-cell table:style-name="ce5" office:value-type="string" calcext:value-type="string">
            <text:p>Número de clases: K =</text:p>
          </table:table-cell>
          <table:table-cell table:formula="of:=ROUNDUP(1+3.322*LOG([.F4]);0)" office:value-type="float" office:value="8" calcext:value-type="float">
            <text:p>8</text:p>
          </table:table-cell>
          <table:table-cell table:formula="of:=FORMULA([.F5])" office:value-type="string" office:string-value="=REDONDEAR.MAS(1+3.322*LOG(F4),0)" calcext:value-type="string">
            <text:p>=REDONDEAR.MAS(1+3.322*LOG(F4),0)</text:p>
          </table:table-cell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3">'=</text:span><text:span text:style-name="T4">L4</text:span><text:span text:style-name="T3">+</text:span><text:span text:style-name="T5">$F$9</text:span></text:p>
          </table:table-cell>
          <table:table-cell table:style-name="ce11" table:formula="of:=[.M4]+[.$F$9]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number-columns-repeated="3"/>
          <table:table-cell table:style-name="ce5" office:value-type="string" calcext:value-type="string">
            <text:p>Recorrido de la variable: R =</text:p>
          </table:table-cell>
          <table:table-cell table:formula="of:=MAX([.A2:.A91])-MIN([.A2:.A91])" office:value-type="float" office:value="50" calcext:value-type="float">
            <text:p>50</text:p>
          </table:table-cell>
          <table:table-cell table:formula="of:=FORMULA([.F6])" office:value-type="string" office:string-value="=MAX(A2:A91)-MIN(A2:A91)" calcext:value-type="string">
            <text:p>=MAX(A2:A91)-MIN(A2:A91)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style-name="ce10" table:formula="of:=FORMULA([.M6])" office:value-type="string" office:string-value="=M5+$F$9" calcext:value-type="string">
            <text:p>=M5+$F$9</text:p>
          </table:table-cell>
          <table:table-cell table:style-name="ce11" table:formula="of:=[.M5]+[.$F$9]" office:value-type="float" office:value="170" calcext:value-type="float">
            <text:p>170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number-columns-repeated="3"/>
          <table:table-cell table:style-name="ce5" office:value-type="string" calcext:value-type="string">
            <text:p>Valor mínimo de la variable: =</text:p>
          </table:table-cell>
          <table:table-cell table:formula="of:=MIN([.A2:.A91])" office:value-type="float" office:value="150" calcext:value-type="float">
            <text:p>150</text:p>
          </table:table-cell>
          <table:table-cell table:formula="of:=FORMULA([.F7])" office:value-type="string" office:string-value="=MIN(A2:A91)" calcext:value-type="string">
            <text:p>=MIN(A2:A91)</text:p>
          </table:table-cell>
          <table:table-cell table:number-columns-repeated="3"/>
          <table:table-cell table:style-name="ce8" office:value-type="float" office:value="4" calcext:value-type="float">
            <text:p>4</text:p>
          </table:table-cell>
          <table:table-cell table:style-name="ce9" table:formula="of:=FORMULA([.M7])" office:value-type="string" office:string-value="=M6+$F$9" calcext:value-type="string">
            <text:p>=M6+$F$9</text:p>
          </table:table-cell>
          <table:table-cell table:style-name="ce11" table:formula="of:=[.M6]+[.$F$9]" office:value-type="float" office:value="177" calcext:value-type="float">
            <text:p>177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number-columns-repeated="3"/>
          <table:table-cell table:style-name="ce5" office:value-type="string" calcext:value-type="string">
            <text:p>Valor maximo de la variable: =</text:p>
          </table:table-cell>
          <table:table-cell table:formula="of:=MAX([.A2:.A91])" office:value-type="float" office:value="200" calcext:value-type="float">
            <text:p>200</text:p>
          </table:table-cell>
          <table:table-cell table:formula="of:=FORMULA([.F8])" office:value-type="string" office:string-value="=MAX(A2:A91)" calcext:value-type="string">
            <text:p>=MAX(A2:A91)</text:p>
          </table:table-cell>
          <table:table-cell table:number-columns-repeated="3"/>
          <table:table-cell table:style-name="ce8" office:value-type="float" office:value="5" calcext:value-type="float">
            <text:p>5</text:p>
          </table:table-cell>
          <table:table-cell table:style-name="ce9" table:formula="of:=FORMULA([.M8])" office:value-type="string" office:string-value="=M7+$F$9" calcext:value-type="string">
            <text:p>=M7+$F$9</text:p>
          </table:table-cell>
          <table:table-cell table:style-name="ce11" table:formula="of:=[.M7]+[.$F$9]" office:value-type="float" office:value="184" calcext:value-type="float">
            <text:p>184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number-columns-repeated="3"/>
          <table:table-cell table:style-name="ce5" office:value-type="string" calcext:value-type="string">
            <text:p>Amplitud de cada clase: A =</text:p>
          </table:table-cell>
          <table:table-cell table:formula="of:=ROUNDUP(([.F8]-[.F7])/[.F5];0)" office:value-type="float" office:value="7" calcext:value-type="float">
            <text:p>7</text:p>
          </table:table-cell>
          <table:table-cell table:formula="of:=FORMULA([.F9])" office:value-type="string" office:string-value="=REDONDEAR.MAS((F8-F7)/F5,0)" calcext:value-type="string">
            <text:p>=REDONDEAR.MAS((F8-F7)/F5,0)</text:p>
          </table:table-cell>
          <table:table-cell table:number-columns-repeated="3"/>
          <table:table-cell table:style-name="ce8" office:value-type="float" office:value="6" calcext:value-type="float">
            <text:p>6</text:p>
          </table:table-cell>
          <table:table-cell table:style-name="ce9" table:formula="of:=FORMULA([.M9])" office:value-type="string" office:string-value="=M8+$F$9" calcext:value-type="string">
            <text:p>=M8+$F$9</text:p>
          </table:table-cell>
          <table:table-cell table:style-name="ce11" table:formula="of:=[.M8]+[.$F$9]" office:value-type="float" office:value="191" calcext:value-type="float">
            <text:p>191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number-columns-repeated="9"/>
          <table:table-cell table:style-name="ce8" office:value-type="float" office:value="7" calcext:value-type="float">
            <text:p>7</text:p>
          </table:table-cell>
          <table:table-cell table:style-name="ce9" table:formula="of:=FORMULA([.M10])" office:value-type="string" office:string-value="=M9+$F$9" calcext:value-type="string">
            <text:p>=M9+$F$9</text:p>
          </table:table-cell>
          <table:table-cell table:style-name="ce11" table:formula="of:=[.M9]+[.$F$9]" office:value-type="float" office:value="198" calcext:value-type="float">
            <text:p>198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number-columns-repeated="9"/>
          <table:table-cell table:style-name="ce8" office:value-type="float" office:value="8" calcext:value-type="float">
            <text:p>8</text:p>
          </table:table-cell>
          <table:table-cell table:style-name="ce9" table:formula="of:=FORMULA([.M11])" office:value-type="string" office:string-value="=M10+$F$9" calcext:value-type="string">
            <text:p>=M10+$F$9</text:p>
          </table:table-cell>
          <table:table-cell table:style-name="ce11" table:formula="of:=[.M10]+[.$F$9]" office:value-type="float" office:value="205" calcext:value-type="float">
            <text:p>205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number-columns-repeated="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number-columns-repeated="2"/>
          <table:table-cell table:style-name="ce17"/>
          <table:table-cell table:number-columns-repeated="1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number-columns-repeated="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number-columns-repeated="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number-columns-repeated="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number-columns-repeated="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number-columns-repeated="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number-columns-repeated="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number-columns-repeated="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number-columns-repeated="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number-columns-repeated="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number-columns-repeated="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number-columns-repeated="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number-columns-repeated="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number-columns-repeated="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number-columns-repeated="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number-columns-repeated="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number-columns-repeated="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number-columns-repeated="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number-columns-repeated="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number-columns-repeated="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number-columns-repeated="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number-columns-repeated="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number-columns-repeated="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number-columns-repeated="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number-columns-repeated="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number-columns-repeated="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number-columns-repeated="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number-columns-repeated="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number-columns-repeated="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number-columns-repeated="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number-columns-repeated="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number-columns-repeated="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number-columns-repeated="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number-columns-repeated="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number-columns-repeated="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number-columns-repeated="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number-columns-repeated="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number-columns-repeated="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number-columns-repeated="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number-columns-repeated="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number-columns-repeated="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number-columns-repeated="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number-columns-repeated="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number-columns-repeated="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number-columns-repeated="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number-columns-repeated="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number-columns-repeated="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number-columns-repeated="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number-columns-repeated="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number-columns-repeated="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number-columns-repeated="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number-columns-repeated="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number-columns-repeated="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number-columns-repeated="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number-columns-repeated="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number-columns-repeated="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number-columns-repeated="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number-columns-repeated="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number-columns-repeated="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number-columns-repeated="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number-columns-repeated="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number-columns-repeated="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number-columns-repeated="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number-columns-repeated="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number-columns-repeated="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number-columns-repeated="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number-columns-repeated="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number-columns-repeated="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number-columns-repeated="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number-columns-repeated="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number-columns-repeated="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number-columns-repeated="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number-columns-repeated="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number-columns-repeated="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number-columns-repeated="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number-columns-repeated="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number-columns-repeated="14"/>
        </table:table-row>
        <table:table-row table:style-name="ro2">
          <table:table-cell office:value-type="float" office:value="155" calcext:value-type="float">
            <text:p>155</text:p>
          </table:table-cell>
          <table:table-cell table:number-columns-repeated="14"/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14"/>
        </table:table-row>
        <table:table-row table:style-name="ro2" table:number-rows-repeated="1048484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Libro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font-size="10pt" fo:language="es" fo:country="MX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2" style:volatile="true">
      <number:currency-symbol/>
      <number:fill-character> </number:fill-character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="DejaVu Sans" fo:font-family="'DejaVu Sans'" style:font-style-name="Libro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5:45:46.36220868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7T17:49:00.927445578</meta:creation-date>
    <dc:date>2022-02-01T17:02:48.878672948</dc:date>
    <meta:editing-duration>P4DT2H2M6S</meta:editing-duration>
    <meta:editing-cycles>14</meta:editing-cycles>
    <meta:generator>LibreOffice/7.2.5.2.0$Linux_X86_64 LibreOffice_project/20$Build-2</meta:generator>
    <dc:description>Referencia:
https://es.blog.documentfoundation.org/analisis-de-datos-con-calc/ </dc:description>
    <meta:keyword>histograma</meta:keyword>
    <meta:keyword>tabla de frecuencias</meta:keyword>
    <meta:keyword>variable</meta:keyword>
    <meta:keyword>análisis de datos</meta:keyword>
    <meta:keyword>estadística</meta:keyword>
    <meta:keyword>regla de Sturges</meta:keyword>
    <dc:subject>Hoja de cálculo de ejemplo para mostrar en LibreOffice Calc cómo generar un histograma</dc:subject>
    <dc:title>Tabla de frecuencias e histograma de una variable</dc:title>
    <meta:document-statistic meta:table-count="1" meta:cell-count="14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85cm" svg:height="8.611cm" xlink:href=".." xlink:type="simple" chart:class="chart:bar" chart:style-name="ch1">
        <chart:title svg:x="2.211cm" svg:y="0.308cm" chart:style-name="ch2">
          <text:p>Histograma o tabla de frecuencias de la variable altura</text:p>
        </chart:title>
        <chart:subtitle svg:x="2.092cm" svg:y="1.259cm" chart:style-name="ch3">
          <text:p>Para una variable con clases del mismo tamaño.
Datos ficticios de la altura en cm de alumnos de una secundaria.</text:p>
        </chart:subtitle>
        <chart:plot-area chart:style-name="ch4" table:cell-range-address="Hoja1.M4:Hoja1.N11" chart:data-source-has-labels="both" svg:x="1.318cm" svg:y="2.564cm" svg:width="13.76cm" svg:height="4.524cm">
          <chart:coordinate-region svg:x="1.939cm" svg:y="2.763cm" svg:width="13.139cm" svg:height="3.678cm"/>
          <chart:axis chart:dimension="x" chart:name="primary-x" chart:style-name="ch5" chartooo:axis-type="auto">
            <chartooo:date-scale/>
            <chart:title svg:x="5.151cm" svg:y="7.26cm" chart:style-name="ch6">
              <text:p>Clases
Límite superior de cada una de las clases</text:p>
            </chart:title>
            <chart:categories table:cell-range-address="Hoja1.M4:Hoja1.M11"/>
          </chart:axis>
          <chart:axis chart:dimension="x" chart:name="secondary-x" chart:style-name="ch7"/>
          <chart:axis chart:dimension="y" chart:name="primary-y" chart:style-name="ch8">
            <chart:title svg:x="0.451cm" svg:y="5.69cm" chart:style-name="ch9">
              <text:p>Frecuencia</text:p>
            </chart:title>
            <chart:grid chart:style-name="ch10" chart:class="major"/>
          </chart:axis>
          <chart:series chart:style-name="ch11" chart:values-cell-range-address="Hoja1.N4:Hoja1.N11" loext:label-string="altura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ura</text:p>
              </table:table-cell>
            </table:table-row>
          </table:table-header-rows>
          <table:table-rows>
            <table:table-row>
              <table:table-cell office:value-type="float" office:value="156">
                <text:p>156</text:p>
                <draw:g>
                  <svg:desc>Hoja1.M4:Hoja1.M11</svg:desc>
                </draw:g>
              </table:table-cell>
              <table:table-cell office:value-type="float" office:value="12">
                <text:p>12</text:p>
                <draw:g>
                  <svg:desc>Hoja1.N4:Hoja1.N11</svg:desc>
                </draw:g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