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0.598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679cm"/>
    </style:style>
    <style:style style:name="co9" style:family="table-column">
      <style:table-column-properties fo:break-before="auto" style:column-width="0.653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Titulo_20_Columnas">
      <style:table-cell-properties style:rotation-angle="45"/>
    </style:style>
    <style:style style:name="ce3" style:family="table-cell" style:parent-style-name="Titulo_20_Columnas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107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gresion-lineal" table:style-name="ta1">
        <table:shapes>
          <draw:frame draw:z-index="0" draw:style-name="gr1" draw:text-style-name="P1" svg:width="16.007cm" svg:height="9.006cm" svg:x="8.716cm" svg:y="7.864cm">
            <draw:object draw:notify-on-update-of-ranges="'regresion-lineal'.C2:'regresion-lineal'.C2 'regresion-lineal'.B3:'regresion-lineal'.B18 'regresion-lineal'.C3:'regresion-lineal'.C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row table:style-name="ro1">
          <table:table-cell/>
          <table:table-cell table:style-name="ce2" office:value-type="string" calcext:value-type="string">
            <text:p>Horas de estudio</text:p>
          </table:table-cell>
          <table:table-cell table:style-name="ce2" office:value-type="string" calcext:value-type="string">
            <text:p>Calificación</text:p>
          </table:table-cell>
          <table:table-cell table:number-columns-repeated="2"/>
          <table:table-cell office:value-type="string" calcext:value-type="string">
            <text:p>Coeficiente de correlación</text:p>
          </table:table-cell>
          <table:table-cell table:number-columns-repeated="4"/>
          <table:table-cell office:value-type="string" calcext:value-type="string">
            <text:p>Recta de regresión lineal</text:p>
          </table:table-cell>
          <table:table-cell table:number-columns-repeated="8"/>
          <table:table-cell office:value-type="string" calcext:value-type="string">
            <text:p>Recta de regresión lineal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number-columns-repeated="2"/>
          <table:table-cell table:formula="of:=CORREL([.B3:.B18];[.C3:.C18])" office:value-type="float" office:value="0.823551937559" calcext:value-type="float">
            <text:p>0.823551937559</text:p>
          </table:table-cell>
          <table:table-cell table:number-columns-repeated="4"/>
          <table:table-cell office:value-type="string" calcext:value-type="string">
            <text:p>Y’ = a + bX’</text:p>
          </table:table-cell>
          <table:table-cell table:number-columns-repeated="8"/>
          <table:table-cell office:value-type="string" calcext:value-type="string">
            <text:p>Y’ = a + bX’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var(X,Y) =</text:p>
          </table:table-cell>
          <table:table-cell/>
          <table:table-cell table:style-name="ce5" table:formula="of:=COVAR(X;Y)" office:value-type="float" office:value="2.92578125" calcext:value-type="float">
            <text:p>2.926</text:p>
          </table:table-cell>
          <table:table-cell table:number-columns-repeated="2"/>
          <table:table-cell office:value-type="string" calcext:value-type="string">
            <text:p>b =</text:p>
          </table:table-cell>
          <table:table-cell office:value-type="string" calcext:value-type="string">
            <text:p>covarianza(X,Y) / varianza(X) =</text:p>
          </table:table-cell>
          <table:table-cell table:number-columns-repeated="5"/>
          <table:table-cell table:style-name="ce5" table:formula="of:=covarXY/varX" office:value-type="float" office:value="1.41856060606061" calcext:value-type="float">
            <text:p>1.419</text:p>
          </table:table-cell>
          <table:table-cell/>
          <table:table-cell office:value-type="string" calcext:value-type="string">
            <text:p>b=</text:p>
          </table:table-cell>
          <table:table-cell office:value-type="string" calcext:value-type="string">
            <text:p>'=INTERSECCION.EJE(Y,X) <text:s/>=</text:p>
          </table:table-cell>
          <table:table-cell table:number-columns-repeated="4"/>
          <table:table-cell table:style-name="ce5" table:formula="of:=INTERCEPT(Y;X)" office:value-type="float" office:value="1.88080808080808" calcext:value-type="float">
            <text:p>1.88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ar(X) =</text:p>
          </table:table-cell>
          <table:table-cell/>
          <table:table-cell table:style-name="ce5" table:formula="of:=VAR(X)" office:value-type="float" office:value="2.0625" calcext:value-type="float">
            <text:p>2.063</text:p>
          </table:table-cell>
          <table:table-cell table:number-columns-repeated="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5"/>
          <table:table-cell table:number-columns-repeated="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media =</text:p>
          </table:table-cell>
          <table:table-cell/>
          <table:table-cell table:style-name="ce5" table:formula="of:=AVERAGE(X)" office:value-type="float" office:value="1.9375" calcext:value-type="float">
            <text:p>1.938</text:p>
          </table:table-cell>
          <table:table-cell table:number-columns-repeated="2"/>
          <table:table-cell office:value-type="string" calcext:value-type="string">
            <text:p>a =</text:p>
          </table:table-cell>
          <table:table-cell office:value-type="string" calcext:value-type="string">
            <text:p>Ymedia – b · Xmedia =</text:p>
          </table:table-cell>
          <table:table-cell table:number-columns-repeated="5"/>
          <table:table-cell table:style-name="ce5" table:formula="of:=Ymedia - PRODUCT(b;Xmedia)" office:value-type="float" office:value="2.06403882575758" calcext:value-type="float">
            <text:p>2.064</text:p>
          </table:table-cell>
          <table:table-cell/>
          <table:table-cell office:value-type="string" calcext:value-type="string">
            <text:p>a =</text:p>
          </table:table-cell>
          <table:table-cell office:value-type="string" calcext:value-type="string">
            <text:p>'=PENDIENTE(Y,X) <text:s/>=</text:p>
          </table:table-cell>
          <table:table-cell table:number-columns-repeated="4"/>
          <table:table-cell table:style-name="ce5" table:formula="of:=SLOPE(Y;X)" office:value-type="float" office:value="1.51313131313131" calcext:value-type="float">
            <text:p>1.51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media = </text:p>
          </table:table-cell>
          <table:table-cell/>
          <table:table-cell table:style-name="ce5" table:formula="of:=AVERAGE(Y)" office:value-type="float" office:value="4.8125" calcext:value-type="float">
            <text:p>4.813</text:p>
          </table:table-cell>
          <table:table-cell table:number-columns-repeated="1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Y’ = </text:p>
          </table:table-cell>
          <table:table-cell table:formula="of:=a" office:value-type="float" office:value="2.06403882575758" calcext:value-type="float">
            <text:p>2.06403882575758</text:p>
          </table:table-cell>
          <table:table-cell table:style-name="ce6" office:value-type="string" calcext:value-type="string">
            <text:p>+</text:p>
          </table:table-cell>
          <table:table-cell table:formula="of:=b" office:value-type="float" office:value="1.41856060606061" calcext:value-type="float">
            <text:p>1.41856060606061</text:p>
          </table:table-cell>
          <table:table-cell office:value-type="string" calcext:value-type="string">
            <text:p>· X</text:p>
          </table:table-cell>
          <table:table-cell table:number-columns-repeated="4"/>
          <table:table-cell office:value-type="string" calcext:value-type="string">
            <text:p>Y’ =</text:p>
          </table:table-cell>
          <table:table-cell table:style-name="ce5" table:formula="of:=INTERCEPT([.C3:.C18];[.B3:.B18])" office:value-type="float" office:value="1.88080808080808" calcext:value-type="float">
            <text:p>1.881</text:p>
          </table:table-cell>
          <table:table-cell table:style-name="ce6" office:value-type="string" calcext:value-type="string">
            <text:p>+</text:p>
          </table:table-cell>
          <table:table-cell table:style-name="ce11" table:formula="of:=SLOPE([.C3:.C18];[.B3:.B18])" office:value-type="float" office:value="1.51313131313131" calcext:value-type="float">
            <text:p>1.513</text:p>
          </table:table-cell>
          <table:table-cell table:style-name="ce12" office:value-type="string" calcext:value-type="string">
            <text:p>· X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3"/>
        </table:table-row>
      </table:table>
      <table:named-expressions>
        <table:named-range table:name="a" table:base-cell-address="$'regresion-lineal'.$R$7" table:cell-range-address="$'regresion-lineal'.$R$7"/>
        <table:named-range table:name="b" table:base-cell-address="$'regresion-lineal'.$R$4" table:cell-range-address="$'regresion-lineal'.$R$4"/>
        <table:named-range table:name="covarXY" table:base-cell-address="$'regresion-lineal'.$H$4" table:cell-range-address="$'regresion-lineal'.$H$4"/>
        <table:named-range table:name="varX" table:base-cell-address="$'regresion-lineal'.$H$5" table:cell-range-address="$'regresion-lineal'.$H$5"/>
        <table:named-range table:name="X" table:base-cell-address="$'regresion-lineal'.$B$3" table:cell-range-address="$'regresion-lineal'.$B$3:.$B$18"/>
        <table:named-range table:name="Xmedia" table:base-cell-address="$'regresion-lineal'.$H$7" table:cell-range-address="$'regresion-lineal'.$H$7"/>
        <table:named-range table:name="Y" table:base-cell-address="$'regresion-lineal'.$C$3" table:cell-range-address="$'regresion-lineal'.$C$3:.$C$18"/>
        <table:named-range table:name="Ymedia" table:base-cell-address="$'regresion-lineal'.$H$8" table:cell-range-address="$'regresion-lineal'.$H$8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s" fo:country="MX" style:font-name-asian="Noto Sans SC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ulo_20_Columnas" style:display-name="Titulo Columnas" style:family="table-cell" style:parent-style-name="Heading">
      <style:table-cell-properties style:text-align-source="fix" style:repeat-content="false" style:vertical-align="middle"/>
      <style:paragraph-properties fo:text-align="center"/>
      <style:text-properties fo:font-size="10.5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8:28:45.17236020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elia Palacios</meta:initial-creator>
    <meta:creation-date>2022-02-16T17:55:13.884861495</meta:creation-date>
    <meta:editing-cycles>5</meta:editing-cycles>
    <meta:editing-duration>PT19H36M22S</meta:editing-duration>
    <dc:subject>Ejemplo de uso de funciones estadísticas de LibreOffice</dc:subject>
    <dc:title>Regresión lineal</dc:title>
    <dc:date>2022-02-17T19:04:29.493502618</dc:date>
    <dc:creator>Celia Palacios</dc:creator>
    <meta:generator>LibreOffice/7.3.0.3$Linux_X86_64 LibreOffice_project/30$Build-3</meta:generator>
    <meta:document-statistic meta:table-count="1" meta:cell-count="7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8cm" svg:height="9.007cm" xlink:href=".." xlink:type="simple" chart:class="chart:scatter" chart:column-mapping="" chart:style-name="ch1">
        <chart:title svg:x="4.613cm" svg:y="0.316cm" chart:style-name="ch2">
          <text:p>Modelo de regresión lineal simple</text:p>
        </chart:title>
        <chart:plot-area chart:style-name="ch3" table:cell-range-address="'regresion-lineal'.C2:'regresion-lineal'.C18 'regresion-lineal'.B3:'regresion-lineal'.B18" chart:data-source-has-labels="column" svg:x="0.32cm" svg:y="1.275cm" svg:width="15.368cm" svg:height="7.552cm">
          <chart:coordinate-region svg:x="0.756cm" svg:y="1.474cm" svg:width="14.653cm" svg:height="6.706cm"/>
          <chart:axis chart:dimension="x" chart:name="primary-x" chart:style-name="ch4" chartooo:axis-type="auto">
            <chart:categories table:cell-range-address="'regresion-lineal'.C2:'regresion-lineal'.C2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egresion-lineal'.C3:'regresion-lineal'.C18" chart:class="chart:scatter">
            <chart:domain table:cell-range-address="'regresion-lineal'.B3:'regresion-lineal'.B18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Y</text:p>
                <draw:g>
                  <svg:desc>'regresion-lineal'.C2:'regresion-lineal'.C2</svg:desc>
                </draw:g>
              </table:table-cell>
              <table:table-cell office:value-type="float" office:value="0">
                <text:p>0</text:p>
                <draw:g>
                  <svg:desc>'regresion-lineal'.B3:'regresion-lineal'.B18</svg:desc>
                </draw:g>
              </table:table-cell>
              <table:table-cell office:value-type="float" office:value="2">
                <text:p>2</text:p>
                <draw:g>
                  <svg:desc>'regresion-lineal'.C3:'regresion-lineal'.C18</svg:desc>
                </draw:g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Transparency_20_1" draw:display-name="Transparency 1" draw:style="linear" draw:start="40%" draw:end="0%" draw:angle="0deg" draw:border="0%"/>
    <draw:opacity draw:name="Transparency_20_2" draw:display-name="Transparency 2" draw:style="linear" draw:start="65%" draw:end="0%" draw:angle="0deg" draw:border="0%"/>
  </office:styles>
</office:document-styles>
</file>