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Fonts/Font_Libre_Franklin_4.ttf" manifest:media-type="application/x-font-ttf"/>
  <manifest:file-entry manifest:full-path="Fonts/Font_Libre_Franklin_3.ttf" manifest:media-type="application/x-font-ttf"/>
  <manifest:file-entry manifest:full-path="Fonts/Font_Libre_Franklin_2.ttf" manifest:media-type="application/x-font-ttf"/>
  <manifest:file-entry manifest:full-path="Fonts/Font_Libre_Franklin_1.ttf" manifest:media-type="application/x-font-tt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re Baskerville" svg:font-family="'Libre Baskerville'" style:font-adornments="Normal" style:font-pitch="variable"/>
    <style:font-face style:name="Libre Franklin" svg:font-family="'Libre Franklin'" style:font-adornments="Normal" style:font-pitch="variable">
      <svg:font-face-src>
        <svg:font-face-uri xlink:href="Fonts/Font_Libre_Franklin_1.ttf" xlink:type="simple" loext:font-style="normal" loext:font-weight="normal">
          <svg:font-face-format svg:string="truetype"/>
        </svg:font-face-uri>
        <svg:font-face-uri xlink:href="Fonts/Font_Libre_Franklin_2.ttf" xlink:type="simple" loext:font-style="normal" loext:font-weight="bold">
          <svg:font-face-format svg:string="truetype"/>
        </svg:font-face-uri>
        <svg:font-face-uri xlink:href="Fonts/Font_Libre_Franklin_3.ttf" xlink:type="simple" loext:font-style="italic" loext:font-weight="normal">
          <svg:font-face-format svg:string="truetype"/>
        </svg:font-face-uri>
        <svg:font-face-uri xlink:href="Fonts/Font_Libre_Franklin_4.ttf" xlink:type="simple" loext:font-style="italic" loext:font-weight="bold">
          <svg:font-face-format svg:string="truetype"/>
        </svg:font-face-uri>
      </svg:font-face-src>
    </style:font-face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1.25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padding-bottom="0.035cm" fo:padding-left="0.035cm" fo:padding-right="0.199cm" fo:padding-top="0.035cm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107"/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ext-properties style:text-underline-style="none"/>
    </style:style>
    <style:style style:name="ce10" style:family="table-cell" style:parent-style-name="Default" style:data-style-name="N2">
      <style:table-cell-properties fo:border="0.74pt solid #000000"/>
      <style:text-properties style:text-underline-style="none"/>
    </style:style>
    <style:style style:name="ce11" style:family="table-cell" style:parent-style-name="Default">
      <style:table-cell-properties fo:border="0.74pt solid #000000"/>
      <style:text-properties style:text-underline-style="solid" style:text-underline-width="auto" style:text-underline-color="font-color"/>
    </style:style>
    <style:style style:name="ce12" style:family="table-cell" style:parent-style-name="Default">
      <style:table-cell-properties fo:border="0.74pt solid #000000"/>
      <style:text-properties style:text-underline-style="none"/>
    </style:style>
    <style:style style:name="ce13" style:family="table-cell" style:parent-style-name="Default" style:data-style-name="N107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varianza y covarianz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Titulo_20_Columna_20_1" office:value-type="string" calcext:value-type="string">
            <text:p>Nombre</text:p>
          </table:table-cell>
          <table:table-cell table:style-name="Titulo_20_Columna_20_1" office:value-type="string" calcext:value-type="string">
            <text:p>Altura</text:p>
            <text:p>(pies/pulg)</text:p>
          </table:table-cell>
          <table:table-cell table:number-columns-repeated="2" table:style-name="Titulo_20_Columna_20_1" office:value-type="string" calcext:value-type="string">
            <text:p>Mano</text:p>
          </table:table-cell>
          <table:table-cell table:style-name="Titulo_20_Columna_20_1" office:value-type="string" calcext:value-type="string">
            <text:p>Puntos</text:p>
            <text:p>PorJuego</text:p>
          </table:table-cell>
          <table:table-cell table:style-name="Titulo_20_Columna_20_1" office:value-type="string" calcext:value-type="string">
            <text:p>Asistentes</text:p>
            <text:p>PorJuego</text:p>
          </table:table-cell>
          <table:table-cell table:style-name="Titulo_20_Columna_20_1" table:number-columns-repeated="1018"/>
        </table:table-row>
        <table:table-row table:style-name="ro2">
          <table:table-cell office:value-type="string" calcext:value-type="string">
            <text:p>Jon</text:p>
          </table:table-cell>
          <table:table-cell office:value-type="string" calcext:value-type="string">
            <text:p>6'5"</text:p>
          </table:table-cell>
          <table:table-cell table:style-name="ce2" office:value-type="string" calcext:value-type="string">
            <text:p>Der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0.4" calcext:value-type="float">
            <text:p>20.4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string" calcext:value-type="string">
            <text:p>Coeficiente de correlación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ob</text:p>
          </table:table-cell>
          <table:table-cell office:value-type="string" calcext:value-type="string">
            <text:p>6'7.5"</text:p>
          </table:table-cell>
          <table:table-cell table:style-name="ce2" office:value-type="string" calcext:value-type="string">
            <text:p>Izq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5.5" calcext:value-type="float">
            <text:p>15.5</text:p>
          </table:table-cell>
          <table:table-cell office:value-type="float" office:value="8" calcext:value-type="float">
            <text:p>8</text:p>
          </table:table-cell>
          <table:table-cell/>
          <table:table-cell table:style-name="ce13" table:formula="of:=CORREL([.E2:.E10];[.F2:.F10])" office:value-type="float" office:value="0.20782053432991" calcext:value-type="float">
            <text:p>0.208</text:p>
          </table:table-cell>
          <table:table-cell table:formula="of:=FORMULA([.H3])" office:value-type="string" office:string-value="=COEF.DE.CORREL(E2:E10,F2:F10)" calcext:value-type="string">
            <text:p>=COEF.DE.CORREL(E2:E10,F2:F10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haron</text:p>
          </table:table-cell>
          <table:table-cell office:value-type="string" calcext:value-type="string">
            <text:p>6'3"</text:p>
          </table:table-cell>
          <table:table-cell table:style-name="ce2" office:value-type="string" calcext:value-type="string">
            <text:p>Der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0.1" calcext:value-type="float">
            <text:p>30.1</text:p>
          </table:table-cell>
          <table:table-cell office:value-type="float" office:value="11.2" calcext:value-type="float">
            <text:p>11.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ex</text:p>
          </table:table-cell>
          <table:table-cell office:value-type="string" calcext:value-type="string">
            <text:p>6'2"</text:p>
          </table:table-cell>
          <table:table-cell table:style-name="ce2" office:value-type="string" calcext:value-type="string">
            <text:p>Der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.2" calcext:value-type="float">
            <text:p>8.2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earson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ebecca</text:p>
          </table:table-cell>
          <table:table-cell office:value-type="string" calcext:value-type="string">
            <text:p>7'</text:p>
          </table:table-cell>
          <table:table-cell table:style-name="ce2" office:value-type="string" calcext:value-type="string">
            <text:p>Der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.3" calcext:value-type="float">
            <text:p>12.3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13" table:formula="of:=PEARSON([.E2:.E10];[.F2:.F10])" office:value-type="float" office:value="0.20782053432991" calcext:value-type="float">
            <text:p>0.208</text:p>
          </table:table-cell>
          <table:table-cell table:formula="of:=FORMULA([.H6])" office:value-type="string" office:string-value="=PEARSON(E2:E10,F2:F10)" calcext:value-type="string">
            <text:p>=PEARSON(E2:E10,F2:F10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riane</text:p>
          </table:table-cell>
          <table:table-cell office:value-type="string" calcext:value-type="string">
            <text:p>5'8"</text:p>
          </table:table-cell>
          <table:table-cell table:style-name="ce2" office:value-type="string" calcext:value-type="string">
            <text:p>Izq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8.1" calcext:value-type="float">
            <text:p>18.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yon</text:p>
          </table:table-cell>
          <table:table-cell office:value-type="string" calcext:value-type="string">
            <text:p>7'</text:p>
          </table:table-cell>
          <table:table-cell table:style-name="ce2" office:value-type="string" calcext:value-type="string">
            <text:p>Der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.5" calcext:value-type="float">
            <text:p>8.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ett</text:p>
          </table:table-cell>
          <table:table-cell office:value-type="string" calcext:value-type="string">
            <text:p>6'</text:p>
          </table:table-cell>
          <table:table-cell table:style-name="ce2" office:value-type="string" calcext:value-type="string">
            <text:p>Der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.1" calcext:value-type="float">
            <text:p>2.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tt</text:p>
          </table:table-cell>
          <table:table-cell office:value-type="string" calcext:value-type="string">
            <text:p>5'5"</text:p>
          </table:table-cell>
          <table:table-cell table:style-name="ce2" office:value-type="string" calcext:value-type="string">
            <text:p>Der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9.2" calcext:value-type="float">
            <text:p>19.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8" office:value-type="string" calcext:value-type="string">
            <text:p>Covarianza entre PuntosPorJuego y AsistentesPorJuego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" table:formula="of:=COVAR([.D$2:.D$11];[.E$2:.E$11])" office:value-type="float" office:value="-0.039506172839506" calcext:value-type="float">
            <text:p>-0.04</text:p>
          </table:table-cell>
          <table:table-cell table:formula="of:=FORMULA([.E14])" office:value-type="string" office:string-value="=COVAR(D$2:D$11,E$2:E$11)" calcext:value-type="string">
            <text:p>=COVAR(D$2:D$11,E$2:E$11)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8" office:value-type="string" calcext:value-type="string">
            <text:p>Matriz de covarianza entre PuntosPorJuego y AsistentesPorJuego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3" office:value-type="string" calcext:value-type="string">
            <text:p>Varianza</text:p>
          </table:table-cell>
          <table:table-cell table:number-columns-repeated="2"/>
          <table:table-cell table:style-name="ce9" office:value-type="string" calcext:value-type="string">
            <text:p>Matriz de covarianza</text:p>
          </table:table-cell>
          <table:table-cell table:style-name="ce9"/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PuntosPorJuego</text:p>
          </table:table-cell>
          <table:table-cell table:style-name="ce4" table:formula="of:=VAR([.E2:.E11])" office:value-type="float" office:value="38.4994444444444" calcext:value-type="float">
            <text:p>38.50</text:p>
          </table:table-cell>
          <table:table-cell table:formula="of:=FORMULA([.C20])" office:value-type="string" office:string-value="=VAR(E2:E11)" calcext:value-type="string">
            <text:p>=VAR(E2:E11)</text:p>
          </table:table-cell>
          <table:table-cell/>
          <table:table-cell table:style-name="ce9" table:number-columns-repeated="2"/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AsistentesPorJuego</text:p>
          </table:table-cell>
          <table:table-cell table:style-name="ce4" table:formula="of:=VAR([.F2:.F11])" office:value-type="float" office:value="29.175" calcext:value-type="float">
            <text:p>29.18</text:p>
          </table:table-cell>
          <table:table-cell table:formula="of:=FORMULA([.C21])" office:value-type="string" office:string-value="=VAR(F2:F11)" calcext:value-type="string">
            <text:p>=VAR(F2:F11)</text:p>
          </table:table-cell>
          <table:table-cell/>
          <table:table-cell table:style-name="ce10" table:formula="of:=[.C20]" office:value-type="float" office:value="38.4994444444444" calcext:value-type="float">
            <text:p>38.50</text:p>
          </table:table-cell>
          <table:table-cell table:style-name="ce12" table:formula="of:=COVAR([.E2:.E11];[.F2:.F11])" office:value-type="float" office:value="6.19111111111111" calcext:value-type="float">
            <text:p>6.19111111111111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1" table:formula="of:=COVAR([.F2:.F11];[.E2:.E11])" office:value-type="float" office:value="6.19111111111111" calcext:value-type="float">
            <text:p>6.19111111111111</text:p>
          </table:table-cell>
          <table:table-cell table:style-name="ce10" table:formula="of:=[.C21]" office:value-type="float" office:value="29.175" calcext:value-type="float">
            <text:p>29.18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 table:number-columns-repeated="2"/>
          <table:table-cell table:style-name="ce7" table:number-columns-repeated="16"/>
          <table:table-cell table:number-columns-repeated="1006"/>
        </table:table-row>
        <table:table-row table:style-name="ro2">
          <table:table-cell table:number-columns-repeated="2"/>
          <table:table-cell table:style-name="ce7" table:number-columns-repeated="16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re Baskerville" svg:font-family="'Libre Baskerville'" style:font-adornments="Normal" style:font-pitch="variable"/>
    <style:font-face style:name="Libre Franklin" svg:font-family="'Libre Franklin'" style:font-adornments="Normal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es" fo:country="MX" style:font-name-asian="Noto Sans SC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>
      <style:text-properties style:font-name="Libre Franklin" fo:font-family="'Libre Franklin'" style:font-style-name="Normal" style:font-pitch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>
      <style:text-properties style:font-name="Libre Baskerville" fo:font-family="'Libre Baskerville'" style:font-style-name="Normal" style:font-pitch="variable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ulo_20_Columna_20_1" style:display-name="Titulo Columna 1" style:family="table-cell" style:parent-style-name="Heading">
      <style:table-cell-properties style:text-align-source="fix" style:repeat-content="false"/>
      <style:paragraph-properties fo:text-align="center"/>
      <style:text-properties fo:font-size="10.5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editing-duration>PT13M54S</meta:editing-duration>
    <dc:title>Varianza y covarianza de datos</dc:title>
    <dc:date>2022-02-16T17:59:35.719124127</dc:date>
    <dc:creator>Celia Palacios</dc:creator>
    <meta:generator>LibreOffice/7.3.0.3$Linux_X86_64 LibreOffice_project/30$Build-3</meta:generator>
    <meta:document-statistic meta:table-count="1" meta:cell-count="82" meta:object-count="0"/>
  </office:meta>
</office:document-meta>
</file>